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an tijdelijke aard Schenkelweg in Spijkenisse</text:p>
          </table:table-cell>
          <table:table-cell office:value-type="string" table:style-name="staatscourantkop.B.cell">
            <text:section text:name="plaatje_id1-3-1-1" text:style-name="plaatje">
              <text:p text:style-name="illustratie_id1-3-1-1-1"><draw:frame draw:style-name="illustratie_id1-3-1-1-1" text:anchor-type="paragraph" svg:width="40mm" svg:height="7.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Locatie</text:p>
            <text:p text:style-name="common-al">Schenkelweg tussen de Groene Kruisweg en de Dr. J.M. Den Uyllaan in Spijkenisse</text:p>
            <text:p text:style-name="common-al">Periode</text:p>
            <text:p text:style-name="common-al">Zaterdag 18 november 2017 tussen 11.30  en 14.00 uur (afhankelijk van drukte bezoekers).</text:p>
            <text:p text:style-name="common-al">Tijdelijke verkeersmaatregel</text:p>
            <text:p text:style-name="common-al">In verband met de aankomst van Sinterklaas aan de Veerweg worden de volgende verkeersmaatregelen genomen:</text:p>
            <text:list text:style-name="id1-3-2-2-1-7">
              <text:list-item text:style-override="id1-3-2-2-1-7-1">
                <text:number>-</text:number>
                <text:p text:style-name="al">Het afsluiten van de Schenkelweg tussen de Groene Kruisweg en de Dr. J.M. Den Uyllaan door middel van RVV C1 (gesloten in beide richtingen voor voertuigen, ruiters en geleider van rij- of trekdieren of vee), zoals bedoeld in bijlage 1 van het RVV 1990;</text:p>
              </text:list-item>
              <text:list-item text:style-override="id1-3-2-2-1-7-2">
                <text:number>-</text:number>
                <text:p text:style-name="al">Het afsluiten van de linksaffer en rechtsaffer Groene Kruisweg t.h.v. de Schenkelweg door middel van geleidebakens;</text:p>
              </text:list-item>
              <text:list-item text:style-override="id1-3-2-2-1-7-3">
                <text:number>-</text:number>
                <text:p text:style-name="al">Het afsluiten van een aantal rijstroken op de Schenkelweg, Dr. J.M. Den Uyllaan en Elementenweg door middel van geleidebakens.</text:p>
              </text:list-item>
            </text:list>
            <text:p text:style-name="common-al">Datum besluit	   </text:p>
            <text:p text:style-name="common-al">10 november 2017</text:p>
            <text:p text:style-name="common-al">Ondertekening</text:p>
            <text:p text:style-name="common-al">Burgemeester en wethouders van gemeente Nissewaard, </text:p>
            <text:p text:style-name="common-al">namens dezen, </text:p>
            <text:p text:style-name="common-al">de teamcoördinator van het team Regie en Beheer</text:p>
            <text:p text:style-name="last-al">M.Gerits-de Vo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831</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831</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831</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an tijdelijke aard Schenkelweg in Spijkenisse</meta:user-defined>
    <meta:user-defined meta:name="OVERHEIDop.doctype">Officiële Publicaties, versie 1.1</meta:user-defined>
    <meta:user-defined meta:name="DCTERMS.W3CDTF/OVERHEIDop.jaargang">2017</meta:user-defined>
    <meta:user-defined meta:name="DCTERMS.W3CDTF/DCTERMS.available">2017-11-14</meta:user-defined>
    <meta:user-defined meta:name="OVERHEIDop.publicationIssue">65831</meta:user-defined>
    <meta:user-defined meta:name="OVERHEIDop.StcrtID/DC.identifier">stcrt-2017-65831</meta:user-defined>
    <meta:user-defined meta:name="DCTERMS.alternative">Gemeente Nissewaard - Het afsluiten van de Schenkelweg i.v.m. intocht Sinterklaas - Schenkelweh tusssen de Groene Kruisweg en de Dr. J.M. den Uijllaan in Spijkenisse, gemeente Nissewaard</meta:user-defined>
    <meta:user-defined meta:name="OVERHEID.Organisatietype/OVERHEID.organisationType">gemeente</meta:user-defined>
    <meta:user-defined meta:name="OVERHEID.Gemeente/OVERHEID.authority">Nissewaard</meta:user-defined>
    <meta:user-defined meta:name="OVERHEID.Gemeente/DC.creator">Nissewaard</meta:user-defined>
    <meta:user-defined meta:name="OVERHEID.TaxonomieBeleidsagenda/OVERHEID.category">Verkeer | Organisatie en beleid</meta:user-defined>
    <meta:user-defined meta:name="OVERHEID.Gemeente/DC.spatial">Nissewaard</meta:user-defined>
    <meta:user-defined meta:name="OVERHEID.PostcodeHuisnummer/OVERHEIDop.postcodeHuisnummer">3201DC 11</meta:user-defined>
    <meta:user-defined meta:name="OVERHEIDop.woonplaats">Spijkenisse</meta:user-defined>
    <meta:user-defined meta:name="OVERHEIDop.straatnaam">Kolkplein</meta:user-defined>
    <meta:user-defined meta:name="OVERHEIDvb.TypeVerkeersbesluit/OVERHEIDvb.typeVerkeersbesluit">regelmatig terugkerende tijdelijke verkeersmaatregel</meta:user-defined>
    <meta:user-defined meta:name="OVERHEIDvb.VereisteVanBesluit/OVERHEIDvb.vereisteVanBesluit">Het bepaalde in artikel 34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Het afsluiten van de Schenkelweg i.v.m. intocht Sinterklaas - Schenkelweg tusssen de Groene Kruisweg en de Dr. J.M. den Uijllaan in Spijkenisse, gemeente Nissewaard</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2392 429669</meta:user-defined>
    <meta:user-defined meta:name="OVERHEIDop.versieInformatie"/>
  </office:meta>
</office:document-meta>
</file>