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gen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nttrekkingsbesluit Gantelweg</text:span>
          </text:p>
            <text:p text:style-name="common-al"/>
            <text:p text:style-name="common-al">Burgemeester en wethouders maken bekend dat zij op 31 januari 2017 het ontwerp onttrekkingsbesluit Gantelweg in de zin van de Wegenwet hebben vastgesteld. Dit ontwerpbesluit ligt voor een ieder ter inzage alvorens het besluit voor definitieve vaststelling aan de gemeenteraad wordt voorgelegd.</text:p>
            <text:p text:style-name="common-al">Boskalis heeft verzocht de Gantelweg te onttrekken aan de openbaarheid in verband met de uitbreiding van het terrein.</text:p>
            <text:p text:style-name="common-al">Met dit voorstel wordt de aanzet gedaan om de Gantelweg te verwijderen.</text:p>
            <text:p text:style-name="common-al"/>
            <text:p text:style-name="common-al">
            <text:span text:style-name="nadrukcur">Inzagetermijn</text:span>
          </text:p>
            <text:p text:style-name="common-al">Het ontwerpbesluit ligt met ingang van <text:span text:style-name="nadrukondlijn">8 februari 2017 zes weken (t/m 22 maart 2017)</text:span> voor een ieder tijdens de openingsuren van het gemeentehuis ter inzage bij de receptie.</text:p>
            <text:p text:style-name="common-al"/>
            <text:p text:style-name="common-al">
            <text:span text:style-name="nadrukcur">Reactiemogelijkheden</text:span>
          </text:p>
            <text:p text:style-name="common-al">Op grond van de Algemene wet bestuursrecht kan gedurende bovengenoemde termijn een ieder, schriftelijk, een zienswijze over het ontwerpbesluit indienen. Een schriftelijke zienswijzemoet worden gericht aan burgemeester en wethouders van Papendrecht, Postbus 11, 3350 AA Papendrecht o.v.v. zienswijze onttrekkingsbesluit Gantelweg. In de zienswijze moet duidelijk worden aangegeven op welke onderdelen van het ontwerp deze betrekking heeft.</text:p>
            <text:p text:style-name="common-al"/>
            <text:p text:style-name="common-al">
            <text:span text:style-name="nadrukcur">Vervolg</text:span>
          </text:p>
            <text:p text:style-name="last-al">De gemeenteraad stelt het definitieve onttrekkingsbesluit in het kader van de Wegenwet va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8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8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genwe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583</meta:user-defined>
    <meta:user-defined meta:name="OVERHEIDop.StcrtID/DC.identifier">stcrt-2017-6583</meta:user-defined>
    <meta:user-defined meta:name="OVERHEID.TaxonomieBeleidsagenda/OVERHEID.category">Ruimte en infrastructuur | Organisatie en beleid</meta:user-defined>
    <meta:user-defined meta:name="OVERHEID.Gemeente/DC.spatial">Papendrecht</meta:user-defined>
    <meta:user-defined meta:name="DC.source">art. 11 lid 1 Wegw;1.0:c:BWBR0001948&amp;artikel=11&amp;lid=1&amp;g=2016-03-15</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PostcodeHuisnummer/OVERHEIDop.postcodeHuisnummer">3356</meta:user-defined>
    <meta:user-defined meta:name="OVERHEIDop.woonplaats">Papendrecht</meta:user-defined>
    <meta:user-defined meta:name="OVERHEIDop.straatnaam">Gantel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Concept Raadsbesluit|exb-2017-3615</meta:user-defined>
    <meta:user-defined meta:name="OVERHEIDop.externeBijlage">Concept Raadsvoorstel|exb-2017-3616</meta:user-defined>
    <meta:user-defined meta:name="OVERHEIDop.externeBijlage">Concept Situatietekening|exb-2017-3617</meta:user-defined>
    <meta:user-defined meta:name="OVERHEID.EPSG28992/DC.spatial">109760 426758</meta:user-defined>
    <meta:user-defined meta:name="OVERHEIDop.versieInformatie"/>
  </office:meta>
</office:document-meta>
</file>