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60601 Elzeboom 2 te Koog aan de 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60601, bouwen containerkast, berging en erfafscheiding, wijzigen voorgevel, plaatsen hekwerk op 1e verdieping en aanleggen 2 parkeerplaatsen en uitrit, Elzeboom 2 te Koog aan de Zaan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16 november t/m wo. 27 december 2017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82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8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8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60601 Elzeboom 2 te Koog aan de Za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5</meta:user-defined>
    <meta:user-defined meta:name="OVERHEIDop.publicationIssue">65826</meta:user-defined>
    <meta:user-defined meta:name="OVERHEIDop.StcrtID/DC.identifier">stcrt-2017-65826</meta:user-defined>
    <meta:user-defined meta:name="OVERHEID.TaxonomieBeleidsagenda/OVERHEID.category">Bestuur | Organisatie en beleid</meta:user-defined>
    <meta:user-defined meta:name="OVERHEIDop.Ruimtelijkplan/OVERHEIDop.bekendmakingBetreffendePlan">NL.IMRO.0479.O20160601-0101</meta:user-defined>
    <meta:user-defined meta:name="OVERHEIDop.referentienummer">O20160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41RP 2</meta:user-defined>
    <meta:user-defined meta:name="OVERHEIDop.woonplaats">Koog aan de Zaan</meta:user-defined>
    <meta:user-defined meta:name="OVERHEIDop.straatnaam">Elzeboo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080 497121</meta:user-defined>
    <meta:user-defined meta:name="OVERHEIDop.versieInformatie"/>
  </office:meta>
</office:document-meta>
</file>