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en omgevingsvergunningen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ontwerpbesluiten genomen, overeenkomstig de procedure van artikel 20, lid 4, van de Tracéwet in samenhang met afdeling 3.4 van de Algemene wet bestuursrecht.</text:p>
      <text:p text:style-name="ifm_p_ifm">Het betreft een tweetal aanvragen van Parkway6 Construction VOF om omgevingsvergunningen voor de activiteit bouwen ex artikel 2.1, lid 1 sub a van de Wet algemene bepalingen omgevingsrecht.</text:p>
      <text:p text:style-name="ifm_p_indent.-7mm_mleft.7mm_ifm">1.<text:tab/>Het ontwerpbesluit met kenmerk 173526, is op 24 oktober 2017 afgegeven door het college van burgemeester en wethouders van de gemeente Almere en heeft betrekking op het bouwen van een grondkerende wand aan de zuidzijde van de A6 ter plaatse van het viaduct in de verbindingsboog van de A6 naar de A27, in het gebied 5 Z te Almere.</text:p>
      <text:p text:style-name="ifm_p_indent.-7mm_mleft.7mm_ifm">2.<text:tab/>Het ontwerpbesluit met kenmerk 173523, is op 25 oktober 2017 afgegeven door het college van burgemeester en wethouders van de gemeente Almere en heeft betrekking op het bouwen van een grondkerende wand aan de zuidzijde van de A6, ter plaatse van het viaduct over de A6 in de Buitenring in het gebied 3 U te Almere.</text:p>
      <text:h text:style-name="ifm_p_font.bold-italic_mt.5.08mm_page.keep-with-next_ifm" text:outline-level="5">Waar en wanneer kunt u de stukken inzien?</text:h>
      <text:p text:style-name="ifm_p_mt.4.23mm_ifm">De ontwerpbesluiten en de bijbehorende stukken liggen met ingang van 16 november 2017 tot en met 27 decem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16 november 2017 tot en met 27 december 2017 kan door eenieder tegen de ontwerpbesluiten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italic_mt.5.08mm_page.keep-with-next_ifm" text:outline-level="5">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Waterstaat,<text:line-break/>namens deze,<text:line-break/>het hoofd van de afdeling BJV-Projectadviseringbij de Corporate Dienst van Rijkswaterstaat,<text:line-break/>A.K. van de <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810</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810</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7-11-15</meta:user-defined>
    <meta:user-defined meta:name="OVERHEIDop.Ruimtelijkplan/OVERHEIDop.bekendmakingBetreffendePlan"/>
  </office:meta>
</office:document-meta>
</file>