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Leeuward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7 oktober 2016 </text:span>een aanvraag om een omgevingsvergunning ontvangen van het Ministerie van Defensie voor de inrichting <text:span text:style-name="ifm_span_font.bold_mt.4.23mm_ifm">Vliegbasis Leeuwarden </text:span>(06C02) aan <text:span text:style-name="ifm_span_font.bold_mt.4.23mm_ifm">Keegsdijkje 7, 8919 AK</text:span> te <text:span text:style-name="ifm_span_font.bold_mt.4.23mm_ifm">Leeuwarden</text:span>.</text:p>
      <text:p text:style-name="ifm_p_mt.3.7mm_ifm">De inrichting betreft een vliegbasis. De aanvraag betreft het brandveilig gebruiken van gebouw K46.</text:p>
      <text:h text:style-name="ifm_p_font.italic_mt.5.08mm_page.keep-with-next_ifm" text:outline-level="6">Inzage</text:h>
      <text:p text:style-name="ifm_p_mt.4.23mm_ifm">U kunt de beschikking en overige van belang zijnde stukken tijdens kantooruren van <text:span text:style-name="ifm_span_font.bold_mt.4.23mm_ifm">9 februari 2017</text:span> tot en met <text:span text:style-name="ifm_span_font.bold_mt.4.23mm_ifm">24 maart 2017</text:span> op de volgende plaats inzien:</text:p>
      <text:p text:style-name="ifm_p_indent.-5mm_mleft.5mm_ifm">–<text:tab/>de gemeente Leeuwarden, Oldehoofsterkerkhof 2 te Leeuwarde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Meld- en Informatiepunt (MIC): telefoonnr. 088-489 00 00 en op www.ilent.nl</text:p>
      <text:p text:style-name="ifm_p_ifm">Zaaknummer: 1394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80</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80</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7-6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chikking omgevingsvergunning Vliegbasis Leeuwarden, Inspectie Leefomgeving en Transport</meta:user-defined>
    <meta:user-defined meta:name="DCTERMS.W3CDTF/DCTERMS.available">2017-02-08</meta:user-defined>
    <meta:user-defined meta:name="OVERHEIDop.Ruimtelijkplan/OVERHEIDop.bekendmakingBetreffendePlan"/>
  </office:meta>
</office:document-meta>
</file>