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roekhor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17 oktober 2017 het bestemmingsplan Broekhorn 2017 gewijzigd vastgesteld.</text:p>
            <text:p text:style-name="common-al"/>
            <text:p text:style-name="tussenkopcur">Inhoud van het bestemmingsplan</text:p>
            <text:p text:style-name="common-al">Het plangebied betreft Broekhorn, gelegen aan de westzijde van Heerhugowaard. Het plangebied ligt ingeklemd tussen de provinciale weg N242 aan de oostzijde en het kanaal Alkmaar-Kolhorn aan de westzijde. Sinds 2013 wordt gewerkt aan de uitvoering van de gebiedsontwikkeling Broekhorn te Heerhugowaard.</text:p>
            <text:p text:style-name="common-al"/>
            <text:p text:style-name="common-al">De nieuwbouw aan de noordzijde van het plangebied (de deelgebieden Havenkwartier</text:p>
            <text:p text:style-name="common-al">en Parkhof) is al voor een groot deel gerealiseerd. Als gevolg van gewijzigde woningmarktomstandigheden is het oorspronkelijke stedenbouwkundig ontwerp voor het nog te realiseren plandeel, te weten Rietland, in nauw overleg met de gemeente Heerhugowaard aangepast. Dit nieuwe ontwerp is niet overal passend binnen het vigerende bestemmingsplan. Met voorliggend bestemmingsplan wordt een nieuw ruimtelijk regime van kracht, waarmee de woningbouw in het gewijzigde stedenbouwkundige plan binnen het plangebied mogelijk wordt gemaakt.</text:p>
            <text:p text:style-name="common-al"/>
            <text:p text:style-name="tussenkopcur">Wijziging bij vaststelling</text:p>
            <text:p text:style-name="common-al">De bestaande 4 camperplaatsen zijn positief bestemd. Daarnaast is het aantal plaatsen vergroot tot 8 camperplaatsen in verband met een groeiende vraag. </text:p>
            <text:p text:style-name="common-al"/>
            <text:p text:style-name="common-al">Ten behoeve van de ontwikkeling van de fase ‘Rietlanden’ is een hogere waarde verleend vanwege het verkeerslawaai van de Westerweg. Bij het Van Eedenplein wordt de aanduiding Maatschappelijk toegevoegd aan de geldende bestemming.</text:p>
            <text:p text:style-name="common-al"/>
            <text:p text:style-name="tussenkopcur">Terinzageligging </text:p>
            <text:p text:style-name="common-al">Het vastgestelde plan ligt met ingang van 16 november 2017  ter inzage bij het Informatiecentrum in de hal van het gemeentehuis aan de Parelhof 1. De openingstijden van het gemeentehuis zijn maandag tot en met donderdag van 10.00 uur tot 17.00 uur en vrijdag van 10.00 uur tot 20.00 uur. Het vastgestelde bestemmingsplan is digitaal te raadplegen op de website www.ruimtelijkeplannen.nl. Als u bij zoekterm de naam Actualisatieplan Heerhugowaard 2016 invult of de volgende code: NL.IMRO.0398.BP60BROEKHORN2017-VA01 invult, wordt u direct naar het plan geleid.</text:p>
            <text:p text:style-name="common-al"/>
            <text:p text:style-name="tussenkopcur">Beroepsmogelijkheden </text:p>
            <text:p text:style-name="common-al">Vanaf 16 november 2017 kan gedurende een termijn van 6 weken beroep worden ingesteld door, </text:p>
            <text:p text:style-name="common-al">belanghebbenden die tijdig een zienswijze tegen het ontwerp bestemmingsplan naar voren hebben gebracht;</text:p>
            <text:p text:style-name="common-al">belanghebbenden die kunnen aantonen redelijkerwijs niet in staat te zijn geweest om een zienswijze tegen het ontwerp bestemmingsplan in te stellen;</text:p>
            <text:p text:style-name="common-al">belanghebbenden die beroep willen instellen tegen de wijzigingen die de gemeenteraad bij vaststelling van het bestemmingsplan heeft aangebracht.</text:p>
            <text:p text:style-name="common-al">Het beroep moet worden gericht aan de Afdeling bestuursrechtspraak van de Raad van State, Postbus 20019, 2500 EA  's-Gravenhage. </text:p>
            <text:p text:style-name="common-al"/>
            <text:p text:style-name="common-al">Het bestemmingsplan treedt in werking met ingang van de dag na die waarop de beroepstermijn afloopt. 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Een beroepschrift moet worden gericht aan: De Raad van State, Postbus 20019, 2500 EA ’s-Gravenhage. Een verzoek om een voorlopige voorziening moet worden gericht aan: De voorzitter van de Afdeling bestuursrechtspraak van de Raad van State, Postbus 20019, 2500 EA ’s-Gravenhage. </text:p>
            <text:p text:style-name="common-al"/>
            <text:p text:style-name="common-al">Voor zowel het instellen van beroep als het doen van een verzoek om voorlopige voorziening is griffierecht verschuldigd. </text:p>
            <text:p text:style-name="common-al"/>
            <text:p text:style-name="common-al">Heerhugowaard, </text:p>
            <text:p text:style-name="common-al">14 november 2017</text:p>
            <text:p text:style-name="common-al">Burgemeester en wethouders van Heerhugowaard.</text:p>
            <text:p text:style-name="common-al">45RO13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7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7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7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roekhorn 2017</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773</meta:user-defined>
    <meta:user-defined meta:name="OVERHEIDop.StcrtID/DC.identifier">stcrt-2017-65773</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