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astgestelde hogere waarden geluid Hoekse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26 oktober 2017 het bestemmingsplan “Hoeksestraat ongenummerd” (identificatienummer NL.IMRO.0847.BP02016016-VS01) gewijzigd heeft vastgesteld. In samenhang daarmee heeft het college van burgemeester en wethouders hogere waarden vastgesteld.</text:p>
            <text:p text:style-name="tussenkopcur">
            <text:span text:style-name="nadrukvet">Inhoud bestemmingsplan </text:span>
          </text:p>
            <text:p text:style-name="common-al">Het bestemmingsplan “Hoeksestraat ongenummerd” voorziet in het realiseren van één Ruimte voor Ruimte- woning met bijbehorende voorzieningen op de locatie ten westen van Hoeksestraat 10 in Someren. Het gaat om het perceel kadastraal bekend gemeente Someren, sectie S, nummer 306.</text:p>
            <text:p text:style-name="tussenkopcur">
            <text:span text:style-name="nadrukvet">Gewijzigde vaststelling</text:span>
          </text:p>
            <text:p text:style-name="common-al">Het bestemmingsplan is gewijzigd vastgesteld. Het verzoek betreft twee Ruimte voor Ruimte- woningen. Om tegemoet te komen aan de ingediende zienswijze is het westelijke bouwkavel (perceel kadastraal bekend gemeente Someren, sectie S, nummer 307) uit het plan gehaald. Bij het oostelijke bouwkavel is een strook opgenomen aan de westzijde van de woning en een minimale afstand tot de bestemmingsgrens zodat hier geen gebouwen en geurgevoelige objecten kunnen worden opgericht.</text:p>
            <text:p text:style-name="common-al">Daarnaast zijn enkele aanvullingen met betrekking tot de geurberekening opgenomen in de toelichting.</text:p>
            <text:p text:style-name="common-al">Een overzicht van alle aanpassingen is opgenomen in het bij het vaststellingsbesluit horende zienswijzeverslag en overzicht van ambtshalve aanpassingen. </text:p>
            <text:p text:style-name="tussenkopcur">
            <text:span text:style-name="nadrukvet">Besluit hogere waarden Wet geluidhinder</text:span>
          </text:p>
            <text:p text:style-name="common-al">Met het bestemmingsplan Hoeksestraat wordt de ontwikkeling van een woning mogelijk gemaakt. Om deze ontwikkeling mogelijk te maken, zijn voorafgaand aan de vaststelling van het bestemmingsplan op grond van de Wet geluidhinder hogere waarden vastgesteld door het college. De voorkeurswaarden van het wegverkeerslawaai worden overschreden. Hogere waarden zijn nodig van 53 dB vanwege de Hoeksestraat. </text:p>
            <text:p text:style-name="tussenkopcur">
            <text:span text:style-name="nadrukvet">Stukken ter inzage</text:span>
          </text:p>
            <text:p text:style-name="common-al">Zowel het gewijzigd vastgestelde bestemmingsplan als het besluit hogere waarden liggen met de bijbehorende stukken vanaf 17 november 2017 gedurende 6 weken ter inzage. De beroepstermijn loopt met ingang van 18 november 2017 tot en met 29 december 2017.</text:p>
            <text:p text:style-name="common-al">U kunt het bestemmingsplan, het besluit hogere waarden en de bijbehorende stukken inzien bij het Klant Contact Centrum (KCC) in het gemeentehuis. Het KCC is geopend op maandag tot en met vrijdag van 9.00 tot 12.00 uur. Voor het inzien van de stukken kunt u een afspraak maken met het KCC (tel. 0493 494888). Het bestemmingsplan is daarnaast digitaal in te zien via www.ruimtelijkeplannen.nl. U kunt via het tabblad ‘bestemmingsplannen’ zoeken op adres of via het identificatienummer NL.IMRO.0847.BP02016016-VS01. </text:p>
            <text:p text:style-name="tussenkopcur">
            <text:span text:style-name="nadrukvet">Beroep aantekenen</text:span>
          </text:p>
            <text:p text:style-name="common-al">Tijdens de genoemde beroepstermijn van zes weken kan schriftelijk beroep worden aangetekend tegen het vaststellingsbesluit en het besluit hogere grenswaarden bij de Afdeling bestuursrechtspraak van de Raad van State, Postbus 20019, 2500 EA Den Haag door:</text:p>
            <text:p text:style-name="common-al">– een belanghebbende die tijdig een zienswijze tegen het ontwerpbestemmingsplan bij de gemeenteraad heeft ingediend;</text:p>
            <text:p text:style-name="common-al">– een belanghebbende ten aanzien van een wijziging ten opzichte van het ontwerpbestemmingsplan die bij de vaststelling van het bestemmingsplan zijn aangebracht;</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7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vastgestelde hogere waarden geluid Hoeksestraat ongenummerd</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5769</meta:user-defined>
    <meta:user-defined meta:name="OVERHEIDop.StcrtID/DC.identifier">stcrt-2017-65769</meta:user-defined>
    <meta:user-defined meta:name="OVERHEID.TaxonomieBeleidsagenda/OVERHEID.category">Ruimte en infrastructuur | Organisatie en beleid</meta:user-defined>
    <meta:user-defined meta:name="OVERHEIDop.Ruimtelijkplan/OVERHEIDop.bekendmakingBetreffendePlan">NL.IMRO.0847.BP0201601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AP 15a</meta:user-defined>
    <meta:user-defined meta:name="OVERHEIDop.woonplaats">Someren</meta:user-defined>
    <meta:user-defined meta:name="OVERHEIDop.straatnaam">H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29 375432</meta:user-defined>
    <meta:user-defined meta:name="OVERHEIDop.versieInformatie"/>
  </office:meta>
</office:document-meta>
</file>