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Belversestraat 21 te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wijzigingsplan “Belversestraat 21, Haaren” onherroepelijk is geworden. Dit bestemmingsplan werd op 21 september 2017 vastgesteld en is op 2 november 2017 onherroepelijk geworden. </text:p>
            <text:p text:style-name="common-al">Het wijzigingsplan voorziet in het wijzigen van de inrichting en het vergroten van het containerveld ten behoeve van een plantenkwekerij aan de Belversestraat 21 te Haren. Het wijzigingsplan voldoet aan de voorwaarden van de wijzigingsbevoegdheid. Voor een goede landschappelijke inpassing van het perceel is een landschappelijk inpassingsplan opgesteld, waarvan de uitvoering en instandhouding in de planregels is geborgd.</text:p>
            <text:p text:style-name="tussenkopcur">
            <text:span text:style-name="nadrukvet">Bestemmingsplan inzien?</text:span>
          </text:p>
            <text:p text:style-name="last-al">U kunt dit wijzigingsplan inzien bij de balie van de Gemeentewinkel tijdens de openingsuren van het gemeentehuis. U dient hiervoor wel een afspraak te maken. Hiervoor kunt u bellen naar 0411 - 62 72 82. Het plan is ook te raadplegen op <text:span text:style-name="nadrukondlijn">www.ruimtelijkeplannen</text:span><text:span text:style-name="nadrukondlijn">.nl</text:span> en onze website <text:span text:style-name="nadrukondlijn">www.haaren.nl</text:span>. Hier klikt u op ‘Bestemmingsplannen’ onder het kopje ‘Wonen en omgeving’. Indien u het plan raadpleegt via www.ruimtelijkeplannen.nl, kunt u zowel op het adres zoeken als op het planidentificatienummer. Het planidentificatienummer voor dit plan is NL.IMRO.0788.WP17HRNBelverstr21-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wijzigingsplan “Belversestraat 21 te Haar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767</meta:user-defined>
    <meta:user-defined meta:name="OVERHEIDop.StcrtID/DC.identifier">stcrt-2017-65767</meta:user-defined>
    <meta:user-defined meta:name="OVERHEID.TaxonomieBeleidsagenda/OVERHEID.category">Ruimte en infrastructuur | Organisatie en beleid</meta:user-defined>
    <meta:user-defined meta:name="OVERHEID.Gemeente/DC.spatial">Haaren</meta:user-defined>
    <meta:user-defined meta:name="OVERHEIDop.Ruimtelijkplan/OVERHEIDop.bekendmakingBetreffendePlan">NL.IMRO.0788.WP17HRNBelverstr21-VA01</meta:user-defined>
    <meta:user-defined meta:name="DCTERMS.abstract">OHWP Belversestraat 21 Haaren</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PV 21</meta:user-defined>
    <meta:user-defined meta:name="OVERHEIDop.woonplaats">Haaren</meta:user-defined>
    <meta:user-defined meta:name="OVERHEIDop.straatnaam">Belver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81 401031</meta:user-defined>
    <meta:user-defined meta:name="OVERHEIDop.versieInformatie"/>
  </office:meta>
</office:document-meta>
</file>