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brandveilig gebruik 3 kinderopvanglocaties Kids Society Erica,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locaties zijn:</text:p>
            <text:p text:style-name="common-al">• Jacobshoek 5</text:p>
            <text:p text:style-name="common-al">• Jacob Catsstraat 1</text:p>
            <text:p text:style-name="common-al">• Heuvel 5</text:p>
            <text:p text:style-name="tussenkopcur">Omgevingsvergunningen </text:p>
            <text:p text:style-name="common-al">Burgemeester en wethouders van Nuenen c.a. hebben op 30 oktober 2017 besloten in beginsel medewerking te verlenen aan de aanvragen om omgevingsvergunningen voor de activiteit: ‘brandveilig gebruik van de bestaande bebouwing’ (artikel 2.1 lid 1 onderdeel d Wabo) op de volgende percelen:</text:p>
            <text:p text:style-name="common-al">• Jacobshoek 5 / deze aanvraag is geregistreerd onder nummer N-HZ-2017-0090.</text:p>
            <text:p text:style-name="common-al">• Jacob Catsstraat 1 / deze aanvraag is geregistreerd onder nummer N-HZ-2017-0088</text:p>
            <text:p text:style-name="common-al">• Heuvel 5 / deze aanvraag is geregistreerd onder nummer N-HZ-2017-0089</text:p>
            <text:p text:style-name="common-al">Alle adressen bevinden zich binnen de gemeenten Nuenen en betreffen een update van het brandveilig gebruik van de kinderopvang locaties van Kids Society Erica.</text:p>
            <text:p text:style-name="common-al">De omgevingsvergunningen liggen met ingang van 16 november 2017 voor eenieder gedurende zes weken ter inzage gelegen op het gemeentehuis Jan van Schijnveltlaan 2 in Nuenen. U kunt de omgevingsvergunning inzien tijdens de openingstijden van het gemeentehuis. </text:p>
            <text:p text:style-name="tussenkopcur">Beroep</text:p>
            <text:p text:style-name="common-al">Tegen de ontwerp-omgevingsvergunningen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5 november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6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6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6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randveilig gebruik 3 kinderopvanglocaties Kids Society Erica, gemeente Nuenen, Gerwen, Nederwett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764</meta:user-defined>
    <meta:user-defined meta:name="OVERHEIDop.StcrtID/DC.identifier">stcrt-2017-65764</meta:user-defined>
    <meta:user-defined meta:name="OVERHEID.TaxonomieBeleidsagenda/OVERHEID.category">Ruimte en infrastructuur | Organisatie en beleid</meta:user-defined>
    <meta:user-defined meta:name="OVERHEIDop.referentienummer">N-HZ-2017-0090</meta:user-defined>
    <meta:user-defined meta:name="DCTERMS.abstract">Jacobshoek 5: N-HZ-2017-0090; Jacob Catsstraat 1: N-HZ-2017-0088; Heuvel 5: N-HZ-2017-008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Z 3</meta:user-defined>
    <meta:user-defined meta:name="OVERHEIDop.woonplaats">Nuenen</meta:user-defined>
    <meta:user-defined meta:name="OVERHEIDop.straatnaam">Jacobus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930 386154</meta:user-defined>
    <meta:user-defined meta:name="OVERHEID.EPSG28992/DC.spatial">165930 386154</meta:user-defined>
    <meta:user-defined meta:name="OVERHEIDop.versieInformatie"/>
  </office:meta>
</office:document-meta>
</file>