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Broekeroordsweg 3B  in ’t Loo Old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met toepassing van artikel 2.12, eerste lid, onder a, sub 3 van de Wabo, een omgevingsvergunning (fase 1) hebben verleend voor een afwijking van het bestemmingsplan voor het realiseren van een overkapping op het perceel Broekeroordsweg 3B in 't Loo Oldebroek. (zaaknummer 0269201600319 en OLO nummer 2393497).</text:p>
            <text:p text:style-name="tussenkopcur">
            <text:span text:style-name="nadrukondlijn">Ontwerpbesluit omgevingsvergunning</text:span>
          </text:p>
            <text:p text:style-name="common-al">De ontwerpvergunning is op 4 juli 2017 gepubliceerd in de plaatselijke Huis aan Huis en op 4 juli 2017 gepubliceerd in de Staatscourant en heeft van 5 juli 2017 tot en met 15 augustus 2017 ter inzage gelegen. Er zijn tijdens de ter inzage termijn vijf zienswijzen ontvangen. Naar aanleiding van de zienswijzen is de aanvraag inhoudelijk op onderdelen gewijzigd/aangevuld. Zo is bijvoorbeeld de aanvraag gedeeltelijk ingetrokken voor zover deze ziet op het perceel Broekeroordsweg 3C in ’t Loo Oldebroek.</text:p>
            <text:p text:style-name="common-al">Het definitieve besluit omgevingsvergunning (fase 1) en de daarbij bijbehorende stukken liggen met ingang van 15 november 2017 gedurende zes weken ter inzage in het gemeentehuis te Oldebroek.   </text:p>
            <text:p text:style-name="tussenkopcur">
            <text:span text:style-name="nadrukondlijn">Beroep Omgevingsvergunning</text:span>
          </text:p>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Wij maken u erop attent dat slechts beroep kan worden ingediend als ook een zienswijze is ingebracht tegen de ontwerpvergunning en men belanghebbende is.</text:p>
            <text:p text:style-name="common-al">Oldebroek, 14 november 2017</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40</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740</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740</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Broekeroordsweg 3B  in ’t Loo Oldebroek</meta:user-defined>
    <meta:user-defined meta:name="OVERHEIDop.doctype">Officiële Publicaties, versie 1.1</meta:user-defined>
    <meta:user-defined meta:name="DCTERMS.W3CDTF/OVERHEIDop.jaargang">2017</meta:user-defined>
    <meta:user-defined meta:name="DCTERMS.W3CDTF/DCTERMS.available">2017-11-14</meta:user-defined>
    <meta:user-defined meta:name="OVERHEIDop.publicationIssue">65740</meta:user-defined>
    <meta:user-defined meta:name="OVERHEIDop.StcrtID/DC.identifier">stcrt-2017-65740</meta:user-defined>
    <meta:user-defined meta:name="OVERHEID.TaxonomieBeleidsagenda/OVERHEID.category">Ruimte en infrastructuur | Organisatie en beleid</meta:user-defined>
    <meta:user-defined meta:name="OVERHEIDop.referentienummer">0269201600319 en OLO 2393497</meta:user-defined>
    <meta:user-defined meta:name="DCTERMS.abstract">Publicatie definitief besluit (omgevingsvergunning) op grond van de Wabo voor perceel Broekeroordsweg 3B 't Loo Oldebroek</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5RM 3b</meta:user-defined>
    <meta:user-defined meta:name="OVERHEIDop.woonplaats">'t Loo Oldebroek</meta:user-defined>
    <meta:user-defined meta:name="OVERHEIDop.straatnaam">Broekeroord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4410 496085</meta:user-defined>
    <meta:user-defined meta:name="OVERHEIDop.versieInformatie"/>
  </office:meta>
</office:document-meta>
</file>