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Hamershof - Verkeersbesluit Dickensfestival 16 december 2017 - Nummer 2017-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maatregelen Dickens Festival Hamershof 2017</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list text:style-name="id1-3-2-1-1-5">
              <text:list-item text:style-override="id1-3-2-1-1-5-1">
                <text:number>1.</text:number>
                <text:p text:style-name="al">dat de organisatie van het Dickensfestival een evenementevergunning heeft aangevraagd voor het organiseren van het Dickensfestival op 16 december 2017;</text:p>
              </text:list-item>
              <text:list-item text:style-override="id1-3-2-1-1-5-2">
                <text:number>2.</text:number>
                <text:p text:style-name="al">dat de burgemeester deze vergunningaanvraag voor een evenement als bedoeld in artikel 2:25 van de Algemene Plaatselijke Verordening Leusden 2013 heeft gehonoreerd;</text:p>
              </text:list-item>
              <text:list-item text:style-override="id1-3-2-1-1-5-3">
                <text:number>3.</text:number>
                <text:p text:style-name="al">dat het uit oogpunt van de verkeersveiligheid en het waarborgen van de doorstroming noodzakelijk is dat rondom het evenement verkeersmaatregelen worden getroffen;</text:p>
              </text:list-item>
              <text:list-item text:style-override="id1-3-2-1-1-5-4">
                <text:number>4.</text:number>
                <text:p text:style-name="al">dan het college van burgemeester en wethouders bevoegd is tot het nemen van verkeersbesluiten.</text:p>
              </text:list-item>
            </text:list>
            <text:p text:style-name="common-al">
            <text:span text:style-name="nadrukvet">BESLUITEN:</text:span>
          </text:p>
            <text:list text:style-name="id1-3-2-1-1-7">
              <text:list-item text:style-override="id1-3-2-1-1-7-1">
                <text:number>1.</text:number>
                <text:p text:style-name="al">dat de Mulderij een éénrichtingsweg wordt op 16 december 2017 tussen 10:00 uur en 20:00 uur door middel van het plaatsen van een C3 bord op de Mulderij ter hoogte van het kruispunt Mulderij en Burgemeester van der Postlaan en het plaatsen van een C2 bord op de Mulderij ter hoogte van het kruispunt de Mulderij, de Zaaier en de Hamersveldseweg;</text:p>
              </text:list-item>
              <text:list-item text:style-override="id1-3-2-1-1-7-2">
                <text:number>2.</text:number>
                <text:p text:style-name="al">dat de Twijnderij een éénrichtingsweg wordt op 16 december 2017 tussen 10:00 uur en 20:00 uur door middel van het plaatsen van een C3 bord op de Twijnderij ter hoogte van het kruispunt de Twijnderij en de Blekerij en het plaatsen van een C2 bord op de Twijnderij ter hoogte van het kruispunt Twijnderij en de Smidse;</text:p>
              </text:list-item>
              <text:list-item text:style-override="id1-3-2-1-1-7-3">
                <text:number>3.</text:number>
                <text:p text:style-name="al">dat op de Hamersveldseweg tussen de Burgemeester van der Postlaan en de Smidse een verbod komt om stil te staan;</text:p>
              </text:list-item>
              <text:list-item text:style-override="id1-3-2-1-1-7-4">
                <text:number>4.</text:number>
                <text:p text:style-name="al">een tijdelijke wegsleepregeling in te stellen. Op grond van deze regeling kunnen voertuigen, die hinderlijk en gevaarlijk langs of op de hiervoor genoemde weg en weggedeeltes staan geparkerkeerd, worden weggesleept.</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genomen, na overleg met de politie (Eenheid Midden-Nederland).</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9 november 2017</text:span>
          </text:p>
          </text:section>
          <text:section text:name="ondertekening_id1-3-2-2-2">
            <text:p><text:span text:style-name="functie">college van de  gemeente Leusden,</text:span></text:p>
            <text:p><text:span text:style-name="deze">Namens deze:</text:span></text:p>
            <text:p><text:span text:style-name="ondertekening_naam">
            <text:span text:style-name="voornaam">R.van Veen, manag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0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0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amershof - Verkeersbesluit Dickensfestival 16 december 2017 - Nummer 2017-23</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702</meta:user-defined>
    <meta:user-defined meta:name="OVERHEIDop.StcrtID/DC.identifier">stcrt-2017-65702</meta:user-defined>
    <meta:user-defined meta:name="OVERHEID.TaxonomieBeleidsagenda/OVERHEID.category">Verkeer | Organisatie en beleid</meta:user-defined>
    <meta:user-defined meta:name="OVERHEIDop.referentienummer">Verkeersbesluit nummer 2017-23</meta:user-defined>
    <meta:user-defined meta:name="DCTERMS.abstract">Verkeersmaatregelen Dickens festival Hamershof 16 dec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amersvel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644 460050</meta:user-defined>
    <meta:user-defined meta:name="OVERHEIDop.versieInformatie"/>
  </office:meta>
</office:document-meta>
</file>