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  “Buitengebied, Drosteweg 28 Saas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het ontwerp-bestemmingsplan “Buitengebied, Drosteweg 28 Saasveld”.</text:p>
            <text:p text:style-name="common-al">Met het ontwerpbestemmingsplan wordt de aanpassing en uitbreiding van het bouwvlak van de ter plaatse gevestigde boomkwekerij (Boomkwekerij Slangenbeek) planologisch mogelijk gemaakt. Daarnaast worden het waterbassin en pomphuis voorzien van een passende bestemming. Bij het plan wordt ook geïnvesteerd in ruimtelijke kwaliteit middels een KGO-inspanning.</text:p>
            <text:p text:style-name="tussenkopcur">Ter inzage</text:p>
            <text:p text:style-name="common-al">Het papieren exemplaar van het ontwerp-bestemmingsplan ligt met ingang van 3 februari t/m 16 maart 2017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NL.IMRO.1774.BPBUIDROSTEWEG28-OW01. De directe link hiernaar is: <text:a xlink:href="http://www.ruimtelijkeplannen.nl/web-roo/roo/bestemmingsplannen?planidn=NL.IMRO.1774.BPBUIDROSTEWEG28-OW01" xlink:type="simple">http://www.ruimtelijkeplannen.nl/web-roo/roo/bestemmingsplannen?planidn=NL.IMRO.1774.BPBUIDROSTEWEG28-OW01</text:a></text:p>
            <text:p text:style-name="common-al">Het plan is eveneens digitaal in te zien via de gemeentelijke website <text:a xlink:href="https://www.dinkelland.nl/ruimtelijke-plannen" xlink:type="simple">https://www.dinkelland.nl/ruimtelijke-plannen</text:a>.</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hr. Klieverik van de afdeling Maatschappelijke Effecten via het telefoonnummer 0541-854100.</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70</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70</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70</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  “Buitengebied, Drosteweg 28 Saasveld”</meta:user-defined>
    <meta:user-defined meta:name="OVERHEIDop.doctype">Officiële Publicaties, versie 1.1</meta:user-defined>
    <meta:user-defined meta:name="DCTERMS.W3CDTF/OVERHEIDop.jaargang">2017</meta:user-defined>
    <meta:user-defined meta:name="DCTERMS.W3CDTF/DCTERMS.available">2017-02-02</meta:user-defined>
    <meta:user-defined meta:name="OVERHEIDop.publicationIssue">6570</meta:user-defined>
    <meta:user-defined meta:name="OVERHEIDop.StcrtID/DC.identifier">stcrt-2017-6570</meta:user-defined>
    <meta:user-defined meta:name="OVERHEID.TaxonomieBeleidsagenda/OVERHEID.category">Ruimte en infrastructuur | Organisatie en beleid</meta:user-defined>
    <meta:user-defined meta:name="OVERHEIDop.Ruimtelijkplan/OVERHEIDop.bekendmakingBetreffendePlan">NL.IMRO.1774.BPBUIDROSTEWEG28-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MG 28</meta:user-defined>
    <meta:user-defined meta:name="OVERHEIDop.woonplaats">Saasveld</meta:user-defined>
    <meta:user-defined meta:name="OVERHEIDop.straatnaam">Drost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2219 484330</meta:user-defined>
    <meta:user-defined meta:name="OVERHEIDop.versieInformatie"/>
  </office:meta>
</office:document-meta>
</file>