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EERSBESLUIT - Instellen parkeerverbod Paardenhei,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het Gemeentelijk Verkeer- en Vervoerplan – Beleidsnota – <text:span text:style-name="nadrukcur">Waar willen we naartoe? (februari 2008);</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Dat op dit ontwerpverkeersbesluit afdeling 3.4, de uniforme openbare voorbereidingsprocedure, van de Algemene Wet Bestuursrecht van toepassing is:</text:p>
            <text:p text:style-name="considerans.al">Het feit dat de behandelend ambtenaar van de afdeling Uitvoering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considerans.al">• Het in stand houden van de weg en het waarborgen van de bruikbaarheid daarvan.</text:p>
            <text:p text:style-name="considerans.al">• Het zoveel mogelijk waarborgen van de vrijheid van het verkeer.</text:p>
            <text:p text:style-name="tussenkopcur">
            <text:span text:style-name="nadrukvet">Overwegende dat</text:span>
          </text:p>
            <text:p text:style-name="considerans.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nsiderans.al">Een parkeerverbod in te stellen op de Paardenhei te Best.</text:p>
            <text:p text:style-name="tussenkopcur">
            <text:span text:style-name="nadrukvet">Motivering</text:span>
          </text:p>
            <text:p text:style-name="considerans.al">Op de Paardenhei liggen aan de noordzijde van de weg haaksparkeervakken. Om deze parkeervakken goed in- en uit te kunnen rijden is de hele rijbaan nodig. Het komt in de praktijk regelmatig voor dat er aan de langs deze weg (aan de zuidzijde) geparkeerd wordt. Hierdoor is het niet mogelijk om de parkeervakken goed in- en uit te kunnen rijden. Om de bruikbaarheid van de parkeervakken te waarborgen en daarmee de bestaande parkeercapaciteit optimaal te kunnen benutten, is het gewenst een parkeerverbod in te stellen aan de zuidzijde van de Paardenhei. Dit is weergegeven op de bijbehorende tekening.</text:p>
            <text:p text:style-name="tussenkopcur">
            <text:span text:style-name="nadrukvet">Belangenafweging</text:span>
          </text:p>
            <text:p text:style-name="considerans.al">Het parkeerverbod is besproken met de VvE van het aangrenzende appartementencomplex en de basisscholen. Zij zijn akkoord met het parkeerverbod.</text:p>
            <text:p text:style-name="considerans.al">Het parkeerverbod is ook besproken in de Projectgroep Verkeer en Vervoer van de gemeente Best. Dit is een multidisciplinaire vakgroep voor verkeer en vervoer met daarin onder meer de politie, Veilig verkeer Nederland en de veiligheidsregio. De Projectgroep Verkeer en Vervoer gaat akkoord met het voornemen om een parkeerverbod in te stellen op de Paardenhei.</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instellen van een parkeerverbod op de zuidzijde van de Paardenhei, voor huisnummers 11 t/m 105, door het plaatsen van verkeersbord E01 uit bijlage I van het RVV 1990;</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text:span text:style-name="nadrukvet"/></text:p>
              </text:list-item>
            </text:list>
          </text:section>
        </text:section>
        <text:section text:name="regeling-tekst_id1-3-2-2" text:style-name="regeling-tekst">
          <text:section text:name="tekst_id1-3-2-2-1" text:style-name="tekst">
            <text:p text:style-name="tussenkopcur">
            <text:span text:style-name="nadrukvet">Zienswijze</text:span>
          </text:p>
            <text:p text:style-name="common-al">Dit verkeersbesluit met bijbehorende stukken is alleen digitaal te raadplegen via de bekendmaking van de Staatscourant en ligt niet analoog ter inzage.</text:p>
            <text:p text:style-name="common-al">Tegen dit ontwerp verkeersbesluit kunnen belanghebbenden op grond van de Algemene wet bestuursrecht binnen zes weken na de publicatie in de Staatscourant hun zienswijze indienen bij het college van burgemeester en wethouders van Best. U kunt uw zienswijze sturen aan het college van burgemeester en wethouders van Best, postbus 50, 5680 AB Best.</text:p>
            <text:p text:style-name="common-al">10-11-2017</text:p>
            <text:p text:style-name="common-al">Met vriendelijke groet,</text:p>
            <text:p text:style-name="common-al">namens burgemeester en wethouders</text:p>
            <text:p text:style-name="last-al">Verkeerskundig medewerk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7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67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EERSBESLUIT - Instellen parkeerverbod Paardenhei, Best</meta:user-defined>
    <meta:user-defined meta:name="OVERHEIDop.doctype">Officiële Publicaties, versie 1.1</meta:user-defined>
    <meta:user-defined meta:name="DCTERMS.W3CDTF/OVERHEIDop.jaargang">2017</meta:user-defined>
    <meta:user-defined meta:name="DCTERMS.W3CDTF/DCTERMS.available">2017-11-14</meta:user-defined>
    <meta:user-defined meta:name="OVERHEIDop.publicationIssue">65677</meta:user-defined>
    <meta:user-defined meta:name="OVERHEIDop.StcrtID/DC.identifier">stcrt-2017-65677</meta:user-defined>
    <meta:user-defined meta:name="DCTERMS.alternative">Gemeente Best - Instellen parkeerverbod - Paardenhei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PostcodeHuisnummer/OVERHEIDop.postcodeHuisnummer">5685GV 24</meta:user-defined>
    <meta:user-defined meta:name="OVERHEIDop.woonplaats">Best</meta:user-defined>
    <meta:user-defined meta:name="OVERHEIDop.straatnaam">Krekelh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parkeerverbod Paardenhei</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erverbod Paardenhei|exb-2017-52207</meta:user-defined>
    <meta:user-defined meta:name="OVERHEID.EPSG28992/DC.spatial">154031 390348</meta:user-defined>
    <meta:user-defined meta:name="OVERHEIDop.versieInformatie"/>
  </office:meta>
</office:document-meta>
</file>