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ing hotel Duinoord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augustus 2017 verleende het college van burgemeester en wethouders van Veere een omgevingsvergunning voor de activiteiten bouwen, slopen, brandveilig gebruik en handelen in strijd met regels ruimtelijke ordening voor het afwijken van het bestemmingsplan Kom Vrouwenpolder (vastgesteld door de gemeenteraad op 19 april 2012) voor het uitbreiden van het bestaande hotel “Duinoord” op de gronden Breezand 65, 4354 NL te Vrouwenpolder, kadastraal bekend gemeente Veere, kaart Vrouwenpolder, sectie N, nummers 816, 2121 en 3411 (gedeeltelijk). De beroepstermijn dit besluit liep tot en met 12 oktober 2017. Tegen dit besluit is geen beroep ingesteld bij de Rechtbank Zeeland/West Brabant, Team Bestuursrecht. Daarmee trad de omgevingsvergunning op 13 oktober 2017 in werking. De omgevingsvergunning is onherroepelijk. De omgevingsvergunning is in te zien via www.ruimtelijkeplannen.nl onder plannummer NL.IMRO.0717.0097RODuinoVRP-VG01 en via www.veere.nl onder bestuur, projecten, Project Vrouwenpolder.</text:p>
            <text:p text:style-name="common-al"/>
            <text:p text:style-name="common-al">Domburg, 15 november 2017</text:p>
            <text:p text:style-name="common-al">Burgemeester en wethouders van Veere,</text:p>
            <text:p text:style-name="common-al">De secretaris, De burgemeester</text:p>
            <text:p text:style-name="common-al">J.F.M. Steinbusch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7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7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7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breiding hotel Duinoord onherroepelijk</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671</meta:user-defined>
    <meta:user-defined meta:name="OVERHEIDop.StcrtID/DC.identifier">stcrt-2017-65671</meta:user-defined>
    <meta:user-defined meta:name="OVERHEID.TaxonomieBeleidsagenda/OVERHEID.category">Economie | Organisatie en beleid</meta:user-defined>
    <meta:user-defined meta:name="OVERHEIDop.referentienummer">NL.IMRO.0717.0097RODuinoVRP-VG01 </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NL 65a</meta:user-defined>
    <meta:user-defined meta:name="OVERHEIDop.woonplaats">Vrouwenpolder</meta:user-defined>
    <meta:user-defined meta:name="OVERHEIDop.straatnaam">Breez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2529 401041</meta:user-defined>
    <meta:user-defined meta:name="OVERHEIDop.versieInformatie"/>
  </office:meta>
</office:document-meta>
</file>