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bestemmingsplan Archeologie en Cultuurhisto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paraplubestemmingsplan </text:span><text:span text:style-name="nadrukvet">Archeologie en Cultuurhistorie</text:span>” met de bijbehorende stukken zowel digitaal als analoog (IDN: NL.IMRO.0362.PP05-OW01 en NL.IMRO.0362.PP05ANA-OW01).</text:p>
            <text:p text:style-name="common-al">Op 28 september 2016 is de Erfgoednota Amstelveen vastgesteld. Daarnaast is een actualisatie van de bestaande gemeentelijke archeologische verwachtings- en beleidsadvieskaart gemaakt. Met het paraplubestemmingsplan Archeologie en Cultuurhistorie wordt uitvoering gegeven aan het archeologiebeleid van de gemeente Amstelveen. Het paraplubestemmingsplan biedt bescherming aan de verwachte archeologische waarden van het grondgebied van Amstelveen. Het bestemmingsplan geeft aan wanneer archeologisch onderzoek nodig is, in het geval ergens gebouwd gaat worden of de grond anderszins verstoord wordt. </text:p>
            <text:p text:style-name="tussenkopcur">
            <text:span text:style-name="nadrukvet">Ter inzage</text:span>
          </text:p>
            <text:p text:style-name="common-al">Het ontwerp paraplubestemmingsplan herziet gedeeltelijk de digitale en analoge bestemmingsplannen van Amstelveen. De tervisielegging geschiedt om die reden digitaal en analoog. Het ontwerp paraplubestemmingsplan met bijbehorende verbeeldingen, planregels en toelichting betreft het gehele Amstelveens grondgebied. </text:p>
            <text:p text:style-name="common-al">Het ontwerp paraplubestemmingsplan ligt gedurende zes weken ter inzage met ingang van 16 november 2017 tot en met 27 december 2017.</text:p>
            <text:p text:style-name="common-al">De stukken zijn op de volgende wijzen in te zien:</text:p>
            <text:p text:style-name="common-al">
            <text:span text:style-name="nadrukcur">Digitaal</text:span>
          </text:p>
            <text:p text:style-name="common-al">U kunt de digitale versie van het ontwerp bestemmingsplan "paraplubestemmingsplan Archeologie en Cultuurhistorie” raadplegen op: </text:p>
            <text:list text:style-name="id1-3-2-1-1-9">
              <text:list-item text:style-override="id1-3-2-1-1-9-1">
                <text:number>•</text:number>
                <text:p text:style-name="al">de landelijke website ruimtelijkeplannen.nl onder http://www.ruimtelijkeplannen.nl/web-roo/?planidn=NL.IMRO.0362.PP05-OW01</text:p>
              </text:list-item>
              <text:list-item text:style-override="id1-3-2-1-1-9-2">
                <text:number>•</text:number>
                <text:p text:style-name="al">en op de gemeentelijke website onder: http://ro0362.ropubliceer.nl</text:p>
              </text:list-item>
            </text:list>
            <text:p text:style-name="common-al">
            <text:span text:style-name="nadrukcur">Analoog</text:span>
          </text:p>
            <text:p text:style-name="common-al">U kunt de analoge versie van het ontwerp bestemmingsplan "paraplubestemmingsplan Archeologie en Cultuurhistorie” raadplegen op de gemeentelijke website onder: http://ro0362.ropubliceer.nl.</text:p>
            <text:p text:style-name="common-al">
            <text:span text:style-name="nadrukcur">Papier </text:span>
          </text:p>
            <text:p text:style-name="common-al">Het papieren ontwerp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paraplubestemmingsplan schriftelijk kenbaar maken bij de gemeenteraad van Amstelveen, Postbus 4, 1180 BA Amstelveen.</text:p>
            <text:p text:style-name="common-al">Een zienswijze kan ook digitaal worden ingediend via http://ro0362.ropubliceer.nl.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text:p>
            <text:p text:style-name="last-al">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4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4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4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bestemmingsplan Archeologie en Cultuurhistori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648</meta:user-defined>
    <meta:user-defined meta:name="OVERHEIDop.StcrtID/DC.identifier">stcrt-2017-65648</meta:user-defined>
    <meta:user-defined meta:name="OVERHEID.TaxonomieBeleidsagenda/OVERHEID.category">Recht | Organisatie en beleid</meta:user-defined>
    <meta:user-defined meta:name="OVERHEID.Gemeente/DC.spatial">Amstelveen</meta:user-defined>
    <meta:user-defined meta:name="OVERHEIDop.Ruimtelijkplan/OVERHEIDop.bekendmakingBetreffendePlan">NL.IMRO.0362.PP05-OW01</meta:user-defined>
    <meta:user-defined meta:name="OVERHEIDop.referentienummer">Z-2017/05075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