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4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november 2017, kenmerk ACM/DE/2017/205770 tot wijziging van de voorwaarden als bedoeld in artikel 12b van de Gaswet en artikel 31 van de Elektriciteitswet 1998 betreffende de naamswijziging van Coteq Netbeheer en EPEX SPOT</text:h>
      <text:p text:style-name="ifm_p_mt.7.4mm_ifm">De Autoriteit Consument en Markt,</text:p>
      <text:p text:style-name="ifm_p_mt.3.7mm_ifm">Gelet op artikel 12f, eerste lid van de Gaswet en artikel 36 van de Elektriciteitswet 1998;</text:p>
      <text:p text:style-name="ifm_p_mt.3.7mm_indent.0mm_ifm">Besluit:</text:p>
      <text:h text:style-name="ifm_p_font.bold_mt.5.08mm_page.keep-with-next_ifm" text:outline-level="2">ARTIKEL<text:s/>I<text:s/></text:h>
      <text:p text:style-name="ifm_p_font.roman_mt.4.23mm_ifm">De Gebiedsindelingscode elektriciteit wordt gewijzigd als volgt:</text:p>
      <text:p text:style-name="ifm_p_mt.3.7mm_indent.no_ifm">A</text:p>
      <text:p text:style-name="ifm_p_mt.3.7mm_ifm">In artikel 4.1.1 wordt ‘Cogas Infra en Beheer B.V. (Cogas)’ vervangen door: Coteq Netbeheer B.V. (hierna: Coteq Netbeheer).</text:p>
      <text:p text:style-name="ifm_p_mt.3.7mm_indent.no_ifm">B</text:p>
      <text:p text:style-name="ifm_p_mt.3.7mm_ifm">Artikel 4.2.1 wordt gewijzigd als volgt:</text:p>
      <text:p text:style-name="ifm_p_mt.3.7mm_ifm">1.<text:s/>In de eerste regel van de tabel wordt ‘Cogas’ vervangen door: Coteq Netbeheer.</text:p>
      <text:p text:style-name="ifm_p_mt.3.7mm_ifm">2.<text:s/>In de derde regel van de tabel wordt ‘Cogas’ vervangen door: Coteq Netbeheer. </text:p>
      <text:h text:style-name="ifm_p_font.bold_mt.5.08mm_page.keep-with-next_ifm" text:outline-level="2">ARTIKEL<text:s/>II<text:s/></text:h>
      <text:p text:style-name="ifm_p_font.roman_mt.4.23mm_ifm">De Gebiedsindelingscode gas wordt gewijzigd als volgt:</text:p>
      <text:p text:style-name="ifm_p_mt.3.7mm_indent.no_ifm">A</text:p>
      <text:p text:style-name="ifm_p_mt.3.7mm_ifm">In artikel 3.1.1 wordt ‘Cogas Infra en Beheer B.V. (Cogas)’ vervangen door: Coteq Netbeheer B.V. (hierna: Coteq Netbeheer).</text:p>
      <text:p text:style-name="ifm_p_mt.3.7mm_indent.no_ifm">B</text:p>
      <text:p text:style-name="ifm_p_mt.3.7mm_ifm">Artikel 3.2.1 wordt gewijzigd als volgt:</text:p>
      <text:p text:style-name="ifm_p_mt.3.7mm_ifm">1.<text:s/>In de eerste regel van de tabel wordt ‘Cogas’ vervangen door: Coteq Netbeheer.</text:p>
      <text:p text:style-name="ifm_p_mt.3.7mm_ifm">2.<text:s/>In de vierde regel van de tabel wordt ‘Cogas’ vervangen door: Coteq Netbeheer.</text:p>
      <text:p text:style-name="ifm_p_mt.3.7mm_ifm">3.<text:s/>In de vijfde regel van de tabel wordt ‘Cogas’ vervangen door: Coteq Netbeheer. </text:p>
      <text:h text:style-name="ifm_p_font.bold_mt.5.08mm_page.keep-with-next_ifm" text:outline-level="2">ARTIKEL<text:s/>III<text:s/></text:h>
      <text:p text:style-name="ifm_p_font.roman_mt.4.23mm_ifm">De Netcode elektriciteit wordt gewijzigd als volgt:</text:p>
      <text:p text:style-name="ifm_p_mt.3.7mm_indent.no_ifm">A</text:p>
      <text:p text:style-name="ifm_p_mt.3.7mm_ifm">In artikel 5.6.19.1a wordt ‘APX Power B.V (hierna ‘APX’)’ vervangen door: EPEX SPOT SE (hierna: ‘EPEX’).</text:p>
      <text:p text:style-name="ifm_p_mt.3.7mm_indent.no_ifm">B</text:p>
      <text:p text:style-name="ifm_p_mt.3.7mm_ifm">In artikel 5.6.19.1a, 5.6.19.6, 5.6.19.7a, 5.6.20.1, 5.6.20.2, 5.6.22.3, 5.6.23.2, onderdeel e, 5.6.26.1, 5.6.26.2, 5.6.26.4, 5.6.26.5, 5.6.26.6, en 5.6.26.7 wordt ‘de APX’ telkens vervangen door: EPEX</text:p>
      <text:p text:style-name="ifm_p_mt.3.7mm_indent.no_ifm">C</text:p>
      <text:p text:style-name="ifm_p_mt.3.7mm_ifm">In artikel 5.1.2.10, onderdeel b, wordt ‘APX’ vervangen door: EPEX</text:p>
      <text:h text:style-name="ifm_p_font.bold_mt.5.08mm_page.keep-with-next_ifm" text:outline-level="2">ARTIKEL<text:s/>I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6 november 2017
               </text:p>
      <text:p text:style-name="ifm_p_font.italic_mt.3.7mm_ifm">De Autoriteit Consument en Markt,<text:line-break/><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4">TOELICHTING</text:h>
      <text:p text:style-name="ifm_p_mt.4.23mm_ifm">Per 1 september 2017 is de naam van Cogas Infra &amp; Beheer B.V. veranderd in Coteq Netbeheer B.V. Tevens is per 31 december 2016 APX Power B.V. opgegaan in EPEX SPOT SE. Met dit besluit worden deze naamswijzigingen doorgevoerd in de Gebiedsindelingscode elektriciteit, de Gebiedsindelingscode gas en in de Netcode elektriciteit.</text:p>
      <text:p text:style-name="ifm_p_font.italic_mt.3.7mm_ifm">
                  ’s-Gravenhage,
                   6 november 2017
               </text:p>
      <text:p text:style-name="ifm_p_font.italic_mt.3.7mm_ifm">De Autoriteit Consument en Markt,<text:line-break/><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46</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46</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6 november 2017, kenmerk ACM/DE/2017/205770 tot wijziging van de voorwaarden als bedoeld in artikel 12b van de Gaswet en artikel 31 van de Elektriciteitswet 1998 betreffende de naamswijziging van Coteq Netbeheer en EPEX SPO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4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6 november 2017, kenmerk ACM/DE/2017/205770 tot wijziging van de voorwaarden als bedoeld in artikel 12b van de Gaswet en artikel 31 van de Elektriciteitswet 1998 betreffende de naamswijziging van Coteq Netbeheer en EPEX SPOT</meta:user-defined>
    <meta:user-defined meta:name="DCTERMS.W3CDTF/DCTERMS.available">2017-11-15</meta:user-defined>
  </office:meta>
</office:document-meta>
</file>