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Laag-Heukelom,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ngebied</text:span>
              <text:span text:style-name="nadrukvet"> en doel</text:span>
            </text:span>
          </text:p>
            <text:p text:style-name="common-al">Met het bestemmingsplan Landgoed Laag-Heukelom wordt de ontwikkeling van een landgoed ter plaatse van het perceel Laag Heukelomseweg 7 mogelijk gemaakt. Het landgoed bestaat uit de realisatie van 7,5 hectare natuur en drie kavels voor landgoedwoningen. Het plan is gewijzigd vastgesteld. De wijzigingen komen voort uit een zienswijze van de provincie Noord-Brabant. </text:p>
            <text:p text:style-name="common-al">Om de beeldkwaliteit van dit plan te waarborgen is een beeldkwaliteitplan opgesteld. Het beeldkwaliteitplan wordt toegevoegd aan de Welstandsnota 2015. </text:p>
            <text:p text:style-name="common-al"/>
            <text:p text:style-name="common-al">
            <text:span text:style-name="nadrukvet">
              <text:span text:style-name="nadrukvet">Ter inzage vastgesteld bestemmingsplan</text:span>
            </text:span>
          </text:p>
            <text:p text:style-name="common-al">Op 5 oktober 2017 heeft de gemeenteraad het bestemmingsplan Landgoed Laag-Heukelom (NL.IMRO.0824.BPLandgoedLaagHeuk-VA01) gewijzigd vastgesteld. Het vastgestelde bestemmingsplan ligt met ingang van 17 november 2017 tot en met 28 december 2017 gedurende 6 weken ter inzage. Het vastgestelde bestemmingsplan en de bijbehorende stukken kunt u inzien:</text:p>
            <text:p text:style-name="common-al">
            <text:span text:style-name="nadrukvet"/>
          </text:p>
            <text:list text:style-name="id1-3-2-1-1-8">
              <text:list-item text:style-override="id1-3-2-1-1-8-1">
                <text:number>•</text:number>
                <text:p text:style-name="al">op de landelijke website www.ruimtelijkeplannen.nl</text:p>
              </text:list-item>
              <text:list-item text:style-override="id1-3-2-1-1-8-2">
                <text:number>•</text:number>
                <text:p text:style-name="al">op www.oisterwijk.nl/bestemmingsplannen ziet u de directe link naar het vastgestelde bestemmingsplan op ruimtelijkeplannen.nl</text:p>
              </text:list-item>
              <text:list-item text:style-override="id1-3-2-1-1-8-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1">
              <text:list-item text:style-override="id1-3-2-1-1-11-1">
                <text:number>•</text:number>
                <text:p text:style-name="al">belanghebbenden die tijdig hun zienswijzen tegen het ontwerpbestemmingsplan bij de raad kenbaar hebben gemaakt</text:p>
              </text:list-item>
              <text:list-item text:style-override="id1-3-2-1-1-11-2">
                <text:number>•</text:number>
                <text:p text:style-name="al">belanghebbenden aan wie redelijkerwijs niet kan worden verweten geen zienswijze tegen het ontwerpbestemmingsplan bij de raad kenbaar te hebben gemaakt</text:p>
              </text:list-item>
              <text:list-item text:style-override="id1-3-2-1-1-11-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Laag-Heukelom, gemeente Oisterwijk</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642</meta:user-defined>
    <meta:user-defined meta:name="OVERHEIDop.StcrtID/DC.identifier">stcrt-2017-65642</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LandgoedLaagHeuk-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