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nserpolder 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
            <text:span text:style-name="nadrukvet">: </text:span>
            <text:span text:style-name="nadrukvet">07 november</text:span>
            <text:span text:style-name="nadrukvet"> 2017</text:span>
          </text:p>
            <text:p text:style-name="al">
            <text:span text:style-name="nadrukvet">Nr.</text:span>
            <text:span text:style-name="nadrukvet"/>
            <text:span text:style-name="nadrukvet"> : ZO17</text:span>
            <text:span text:style-name="nadrukvet">-</text:span>
            <text:span text:style-name="nadrukvet">04849</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 2013, het Mandaatbesluit van het Algemeen Bestuur en ondermandaat-besluiten; </text:p>
            <text:p text:style-name="al"/>
            <text:p text:style-name="al">
            <text:span text:style-name="nadrukvet">Verder gelet op </text:span>
          </text:p>
            <text:p text:style-name="al">
            <text:span text:style-name="nadrukvet">Inleiding:</text:span>
          </text:p>
            <text:p text:style-name="al"/>
            <text:p text:style-name="al">De Dalsteindreef (Noord), Dubbelinkdreef (Oost), Daalwijkdreef (Zuid) en de Dollingadreef (West) ontsluiten een vierkant waarbinnen de wijken Venserpolder Noord/ Oost, Dubbelink en Drostenburg gelegen zijn.</text:p>
            <text:p text:style-name="al"/>
            <text:p text:style-name="al">In het naast gelegen winkelcentrum (Venserpolder Noord/West) is op 15 september 2015 middels verkeersbesluit ZK15002677 een Parkeerschijfzone ingesteld met venstertijden ma t/m za 12.00 – 21.00 uur en zondag van 12.00 – 18.00 uur.</text:p>
            <text:p text:style-name="al">In het naast gelegen Venserpolder Zuid is op 1 oktober 2012 betaald parkeren ingevoerd. Per 3 mei 2017 heeft de Gemeente Diemen op de Dalsteindreef tussen de Dubbelinkdreef en de Bergwijkdreef ook een parkeerschijf-zone ingesteld.  </text:p>
            <text:p text:style-name="al"/>
            <text:p text:style-name="al">Door genoemde parkeerregulering is in de wijken Venserpolder Noord/Oost, Dubbelink en Drostenburg een hoge parkeerdruk en toenemende overlast van foutparkeerders ontstaan.</text:p>
            <text:p text:style-name="al"/>
            <text:p text:style-name="al">
            <text:span text:style-name="nadrukvet">Parkeerproblematiek:</text:span>
          </text:p>
            <text:p text:style-name="al"/>
            <text:p text:style-name="al">Door het ingestelde betaald parkeren in Venserpolder Zuid, de parkeerschijf-zone  winkelcentrum Venserpolder en de parkeerschijf-zone op de Dalsteindreef in de Gemeente Diemen, parkeren steeds meer niet buurtgebonden langparkeerders hun voertuig in de wijken Venserpolder Noord/Oost, Dubbelink en Drostenburg.</text:p>
            <text:p text:style-name="al"/>
            <text:p text:style-name="al">Bewoners, bedrijven en hun bezoekers van dit gebied hebben hiervan overlast en kunnen hun auto niet meer normaal parkeren in de eigen wijk.</text:p>
            <text:p text:style-name="al"/>
            <text:p text:style-name="al">
            <text:span text:style-name="nadrukvet">Parkeertellingen:</text:span>
          </text:p>
            <text:p text:style-name="al"/>
            <text:p text:style-name="al">In de periode januari 2015 tot en met maart 2016 is de parkeerdruk in en rond de wijken Venserpolder Noord/Oost en Dubbelink door middel van parkeertellingen, nauwlettend in de gaten gehouden. (Zie rapportage Trajan Meting parkeerdruk wedstrijddagen)</text:p>
            <text:p text:style-name="al">Uit de telresultaten blijkt dat de gemiddelde parkeerdruk door niet-buurtgebonden langparkeerders is toegenomen tot meer dan 85% gemiddeld. In de pieksituaties (tijdens evenementen) bedraagt de parkeerdruk hier in meerdere straten zelfs 100%.</text:p>
            <text:p text:style-name="al"/>
            <text:p text:style-name="al">De parkeerdruk overstijgt daarmee de grenswaarde van maximaal 85% zoals vastgesteld in Parkeerverordening Amsterdam 2013.</text:p>
            <text:p text:style-name="al">Bewoners, bedrijven en hun bezoekers hebben daarom steeds meer moeite met het parkeren in dit gebied. Dit beeld is conform de beleving van bewoners die de Gemeente Amsterdam gesproken heeft.</text:p>
            <text:p text:style-name="al"/>
            <text:p text:style-name="al">
            <text:span text:style-name="nadrukvet">Instellen Parkeerschijfzone:</text:span>
          </text:p>
            <text:p text:style-name="al"/>
            <text:p text:style-name="al">Uit parkeertellingen en ervaringen met reeds bestaande parkeerschijf-zones blijkt dat met een parkeerschijf-zone de parkeerdruk in de wijken Venserpolder Noord/Oost, Dubbelink en Drostenburg kan verminderen. De Gemeente Amsterdam wil daarom middels dit verkeersbesluit een parkeerschijf-zone instellen in Venserpolder Noord, Dubbelink en Drostenburg om de overlast van niet buurt gebonden langparkeerders te minimaliseren.</text:p>
            <text:p text:style-name="al"/>
            <text:p text:style-name="al">Bewoners en bedrijven kunnen met een ontheffing worden ontheven van het in te stellen kort parkeerregime, hun parkeertijd wordt daarmee niet gelimiteerd. Bezoekers van bewoners en van in het gebied gelegen bedrijven kunnen tijdens de werkingsuren van de parkeerschijf-zone in het gebied parkeren met behulp van de parkeerschijf, hun parkeertijd wordt daarbij gelimiteerd tot één uur.</text:p>
            <text:p text:style-name="al"/>
            <text:p text:style-name="al">
            <text:span text:style-name="nadrukvet">Intrekken Verkeersbesluit Parkeerschijfzone Venserpolder Noord/West:</text:span>
          </text:p>
            <text:p text:style-name="al"/>
            <text:p text:style-name="al">Op 15-09-2015 is middels verkeersbesluit ZK15002677 een Parkeerschijfzone ingesteld in winkelcentrum Venserpolder met venstertijden ma t/m za 12.00 – 21.00 uur en zondag van 12.00 – 18.00 uur.</text:p>
            <text:p text:style-name="al"/>
            <text:p text:style-name="al">Dit verkeersbesluit (ZO17-04849) heeft andere venstertijden namelijk ma t/m vr </text:p>
            <text:p text:style-name="al">09.00 – 21.00 uur en zaterdag en zondag van 12.00 – 21.00 uur. Deze nieuwe venstertijden worden ingesteld omdat er veel parkeeroverlast in de buurt ervaren wordt door medewerkers/bezoekers van omliggende bedrijven die hun auto ’s morgens in de wijk parkeren. Tevens wordt de venstertijd op zondag aangepast om bezoekers van evenementen die op zondagavond plaatsvinden te weren uit de wijk. </text:p>
            <text:p text:style-name="al"/>
            <text:p text:style-name="al">Om verschuiving van parkeeroverlast door verschillende venstertijden tegen te gaan wordt voor de parkeerschijf-zone Venserpolder één venstertijd aangehouden. Dit betekent dat met het ingaan van dit verkeersbesluit ZO17-04849 het verkeersbesluit ZK15002677 wordt ingetrokken. </text:p>
            <text:p text:style-name="al"/>
            <text:p text:style-name="al">
            <text:span text:style-name="nadrukvet">Te nemen verkeersmaatregelen Parkeerschijfzone:</text:span>
          </text:p>
            <text:p text:style-name="al"/>
            <text:p text:style-name="al">Een parkeerschijf-zone heeft een verdrijvende werking op het parkeergedrag van langparkeerders. Met ontheffingen worden bewoners/bedrijven ontheven van dit kort parkeerregime. Van de bestaande parkeerschijf-zone rondom het winkelcentrum Venserpolder wordt samen met de in dit verkeersbesluit genomen parkeerschijf-zones voor de Venserpolder Noord, Dubbelink en Drostenburg één parkeerschijf-zone gemaakt. </text:p>
            <text:p text:style-name="al"/>
            <text:p text:style-name="al"/>
            <text:p text:style-name="al"/>
            <text:p text:style-name="al">
            <text:span text:style-name="nadrukvet">De te nemen verkeersmaatregel houdt in:</text:span>
          </text:p>
            <text:p text:style-name="al"/>
            <text:p text:style-name="al">• Het instellen van een parkeerschijf-zone door plaatsing van de borden E10zb    </text:p>
            <text:p text:style-name="al">            [begin parkeerschijf-zone] en E11ze [einde parkeerschijf-zone];</text:p>
            <text:p text:style-name="al">• Door op het bord de tekst [max 1,5 h] te zetten, wordt een maximale parkeerduur </text:p>
            <text:p text:style-name="al">            ingesteld van 1 (één) uur en 30 (dertig) minuten;</text:p>
            <text:p text:style-name="al">• Onder de verkeersborden E10zb een onderbord OB203p [ma t/m vr 09.00 – </text:p>
            <text:p text:style-name="al">21.00 h en za &amp; zo 12.00 h – 21.00 h] te plaatsen. Hierdoor wordt de werking van de parkeerschijf-zone van maandag tot en met vrijdag van 09.00 uur tot 21.00 uur en op zaterdag en zondag van 12.00 uur tot 21.00 uur ingesteld;</text:p>
            <text:p text:style-name="al">• Het aanbrengen van blauwe strepen, en daarmee aan te geven waar geparkeerd</text:p>
            <text:p text:style-name="al">            mag worden met gebruik van een parkeerschijf.</text:p>
            <text:p text:style-name="al"/>
            <text:p text:style-name="al">
            <text:span text:style-name="nadrukvet">Ontheffingsregeling:</text:span>
          </text:p>
            <text:p text:style-name="al"/>
            <text:p text:style-name="al">Het gewenste effect van deze zone is dat belanghebbenden (bewoners en bedrijven) normaal kunnen parkeren in hun omgeving. De parkeerschijf-zone beperkt de maximale parkeertijd echter voor iedereen. De gemeente Amsterdam zal daarom voor deze  parkeerschijf-zone aan belanghebbenden de gelegenheid bieden om, volgens de</text:p>
            <text:p text:style-name="al">‘’ Beleidsregels voor de afgifte van ontheffingen voor het parkeren in parkeerschijf-zones (zg. blauwe zones) Amsterdam Zuidoost, 2017’’, een ontheffing aan te schaffen voor het parkeren in een zone. (zie bijlage II) Dit  tegen de geldende legestarieven.</text:p>
            <text:p text:style-name="al">Met deze ontheffing worden belanghebbenden ontheven van de verplichting om een parkeerschijf te gebruiken. Belanghebbenden kunnen op deze wijze, te allen tijde, parkeren in een zone zonder beperkingen.   </text:p>
            <text:p text:style-name="al"/>
            <text:p text:style-name="al">
            <text:span text:style-name="nadrukvet">Motivering Wegenverkeerswet</text:span>:</text:p>
            <text:p text:style-name="al"/>
            <text:p text:style-name="al">Artikel 2 van de Wegenverkeerswet 1994: </text:p>
            <text:p text:style-name="al"/>
            <text:p text:style-name="al">1. In eerste instantie: </text:p>
            <text:p text:style-name="al"/>
            <text:p text:style-name="al">a. het verzekeren van de veiligheid op de weg; </text:p>
            <text:p text:style-name="al">b. het beschermen van weggebruikers en passagiers; </text:p>
            <text:p text:style-name="al">c. het in stand houden van de weg en het waarborgen van de bruikbaarheid daarvan; d. het zoveel mogelijk waarborgen van de vrijheid van het verkeer.</text:p>
            <text:p text:style-name="al"/>
            <text:p text:style-name="al">2. In tweede instantie ook voor: </text:p>
            <text:p text:style-name="al"/>
            <text:p text:style-name="al">a.         het voorkomen of beperken van door het verkeer veroorzaakte overlast, hinder of </text:p>
            <text:p text:style-name="al">      schade alsmede de gevolgen voor het milieu, bedoeld in de Wet milieubeheer;</text:p>
            <text:p text:style-name="al">b. het voorkomen of beperken van door het verkeer veroorzaakte aantasting van het </text:p>
            <text:p text:style-name="al">            karakter of van de functie van objecten of gebieden.</text:p>
            <text:p text:style-name="al"/>
            <text:p text:style-name="al">De aanleg van een parkeerschijfzone, ligt ten grondslag aan het gestelde onder 1.a, 1.b, 1.c en 1.d</text:p>
            <text:p text:style-name="al"/>
            <text:p text:style-name="al">(2a) en het voorkomen of beperken van door het verkeer veroorzaakte aantasting van het karakter of de functie van objecten of gebieden (2b).</text:p>
            <text:p text:style-name="al"/>
            <text:p text:style-name="al">De betrokken wegen zijn gelegen binnen de grenzen van de gemeenten Amsterdam Zuidoost.</text:p>
            <text:p text:style-name="al"/>
            <text:p text:style-name="al">
            <text:span text:style-name="nadrukvet">Inspraak:</text:span>
          </text:p>
            <text:p text:style-name="al"/>
            <text:p text:style-name="al">Gedurende de inspraakperiode van 04 september 2017 tot 04 oktober 2017 heeft dit concept verkeersbesluit ter inzage gelegen voor inspraak door belanghebbenden. In deze periode hebben 16 individuele bewoners een zienswijze ingediend en één bewoner een petitie met 175 handtekeningen tegen de invoering van de blauwe zone. Met deze bewoner is overleg gevoerd, waarna zij haar zienswijze heeft ingetrokken. Het algemeen bestuur heeft daarop nogmaals het draagvlak besproken. In de notitie van antwoorden op de zienswijze blauwe zone Venserpolder zijn de antwoorden op de zienswijze vastgesteld (DB besluit: DB241017 VV/174)</text:p>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Bewoners en bedrijven in het gebied ontvangen een bewonersbrief huis-aan-huis.</text:p>
            <text:p text:style-name="al"/>
            <text:p text:style-name="al"/>
            <text:p text:style-name="al">
            <text:span text:style-name="nadrukvet">Tot slot:</text:span>
          </text:p>
            <text:p text:style-name="al"/>
            <text:p text:style-name="al">De verkeersmaatregelen zijn tevens in het algemeen verkeersbelang wenselijk c.q. noodzakelijk, met name omdat dit de veiligheid en doorstroming van alle weggebruikers optimaliseert.</text:p>
            <text:p text:style-name="al"/>
            <text:p text:style-name="al">
            <text:span text:style-name="nadrukvet">Overleg:</text:span>
          </text:p>
            <text:p text:style-name="al"/>
            <text:p text:style-name="al">Overeenkomstig artikel 24 van het Besluit Administratieve Bepalingen inzake het Wegverkeer is overleg gepleegd met de Nationale Politie Regionale Eenheid Amsterdam, waarbij deze heeft aangegeven verkeersjuridisch geen bezwaar te hebben tegen het nemen van dit verkeersbesluit.</text:p>
            <text:p text:style-name="al"/>
            <text:p text:style-name="al">Overeenkomstig artikel 25 lid 1 van Besluit administratieve bepalingen inzake het wegverkeer (BABW) is er overleg geweest met de Gemeente Diemen.</text:p>
            <text:p text:style-name="al"/>
          </text:section>
        </text:section>
        <text:section text:name="regeling-tekst_id1-3-2-2" text:style-name="regeling-tekst">
          <text:section text:name="tekst_id1-3-2-2-1" text:style-name="tekst">
            <text:p text:style-name="tussenkopcur">Besluit</text:p>
            <text:p text:style-name="common-al">1. Een parkeerschijfzone in te stellen in Venserpolder, volgens art. 25 van het Reglement Verkeersregels en Verkeerstekens 1990:      </text:p>
            <text:p text:style-name="common-al"/>
            <text:p text:style-name="common-al">I. Door het plaatsen van de verkeersborden conform de modellen E10zb </text:p>
            <text:p text:style-name="common-al">           [begin parkeerschijf-zone] en E11ze [einde parkeerschijf-zone] van bijlage I van het </text:p>
            <text:p text:style-name="common-al">           Reglement Verkeersregels en Verkeerstekens 1990, alsmede het aanbrengen</text:p>
            <text:p text:style-name="common-al">            van zoneaanduidingen op het wegdek;</text:p>
            <text:p text:style-name="common-al"/>
            <text:p text:style-name="common-al">II. Door op het verkeersbord E10zb de tekst max 1,5 h te plaatsen, hiermede een </text:p>
            <text:p text:style-name="common-al">           maximale parkeertijd in te stellen van 1 (één) uur en 30 (dertig) minuten;</text:p>
            <text:p text:style-name="common-al"/>
            <text:p text:style-name="common-al">III. Door bij de verkeersborden E10zb een onderbord OB203p met de tekst [ma t/m vr </text:p>
            <text:p text:style-name="common-al">09.00 – 21.00 h en za &amp; zo van 12.00 – 21.00 h] te plaatsen; hiermede de werking van de parkeerschijfzone maandag tot en met vrijdag van 09.00 tot 21.00 uur en op zaterdag en zondag van 12.00 tot 21.00 uur in te stellen;</text:p>
            <text:p text:style-name="common-al"/>
            <text:p text:style-name="common-al">IV. Door middel van een blauwe streep de plaatsen aan te geven, waar met gebruik van </text:p>
            <text:p text:style-name="common-al">           een parkeerschijf of ontheffing geparkeerd mag worden.</text:p>
            <text:p text:style-name="common-al"/>
            <text:p text:style-name="common-al">V. Met het ingaan van dit verkeersbesluit (ZO17-04849) het verkeersbesluit </text:p>
            <text:p text:style-name="common-al">           ZK15002677 wordt ingetrokken.  </text:p>
            <text:p text:style-name="common-al"/>
            <text:p text:style-name="common-al">VI. De parkeerschijfzone Venserpolder in te laten gaan op 1 januari 2018;</text:p>
            <text:p text:style-name="common-al"/>
            <text:p text:style-name="common-al">Het bovenstaande is aangegeven op de bij dit verkeersbesluit behorende situatietekening (Zie Bijlage I) en betreft Venserpolder parkeerschijfzone.</text:p>
            <text:p text:style-name="common-al"/>
            <text:p text:style-name="common-al">2. Vast te stellen de “Lijst van uitsluitingen van ontheffingen Parkeerschijfzonde Venserpolder”    (bijlage 3);</text:p>
            <text:p text:style-name="common-al"/>
            <text:p text:style-name="common-al">3. Vast te stellen de “Beleidsregels voor de afgifte van ontheffingen voor het parkeren in de parkeerschijfzones (zg. blauwe zones) Amsterdam Zuidoost, 2017” (bijlage 4).</text:p>
            <text:p text:style-name="common-al"/>
            <text:p text:style-name="common-al">Het Dagelijks Bestuur van de Bestuurscommissie Amsterdam Zuidoost,</text:p>
            <text:p text:style-name="common-al">Namens deze,</text:p>
            <text:p text:style-name="common-al"/>
            <text:p text:style-name="common-al"/>
            <text:p text:style-name="common-al"/>
            <text:p text:style-name="common-al"/>
            <text:p text:style-name="common-al">Amsterdam, 07-11-2017</text:p>
            <text:p text:style-name="common-al"/>
            <text:p text:style-name="common-al"/>
            <text:p text:style-name="common-al">Bas van Spréw  Muriël Dalgliesh</text:p>
            <text:p text:style-name="common-al">Stadsdeelsecretaris  Stadsdeelvoorzitter       </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3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3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3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nserpolder Parkeerschijfzone.</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634</meta:user-defined>
    <meta:user-defined meta:name="OVERHEIDop.StcrtID/DC.identifier">stcrt-2017-65634</meta:user-defined>
    <meta:user-defined meta:name="DCTERMS.alternative">Gemeente Amsterdam - Verkeersbesluit Venserpolder Parkeerschijfzone  - Venserpolder</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2WZ 248</meta:user-defined>
    <meta:user-defined meta:name="OVERHEIDop.woonplaats">Amsterdam</meta:user-defined>
    <meta:user-defined meta:name="OVERHEIDop.straatnaam">Dalsteindreef</meta:user-defined>
    <meta:user-defined meta:name="OVERHEID.PostcodeHuisnummer/OVERHEIDop.postcodeHuisnummer">1102</meta:user-defined>
    <meta:user-defined meta:name="OVERHEIDop.straatnaam">Dubbelinkdreef</meta:user-defined>
    <meta:user-defined meta:name="OVERHEID.PostcodeHuisnummer/OVERHEIDop.postcodeHuisnummer">1102WS 131</meta:user-defined>
    <meta:user-defined meta:name="OVERHEIDop.straatnaam">Dolingadreef</meta:user-defined>
    <meta:user-defined meta:name="OVERHEID.PostcodeHuisnummer/OVERHEIDop.postcodeHuisnummer">1102AA 9</meta:user-defined>
    <meta:user-defined meta:name="OVERHEIDop.straatnaam">Daal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52136</meta:user-defined>
    <meta:user-defined meta:name="OVERHEIDop.externeBijlage">Bijlage II|exb-2017-52137</meta:user-defined>
    <meta:user-defined meta:name="OVERHEIDop.externeBijlage">Bijlage III|exb-2017-52138</meta:user-defined>
    <meta:user-defined meta:name="OVERHEIDop.externeBijlage">Bijlage IV|exb-2017-52139</meta:user-defined>
    <meta:user-defined meta:name="OVERHEID.EPSG28992/DC.spatial">124928 482101</meta:user-defined>
    <meta:user-defined meta:name="OVERHEID.EPSG28992/DC.spatial">125236 481953</meta:user-defined>
    <meta:user-defined meta:name="OVERHEID.EPSG28992/DC.spatial">124794 481850</meta:user-defined>
    <meta:user-defined meta:name="OVERHEID.EPSG28992/DC.spatial">125229 481618</meta:user-defined>
    <meta:user-defined meta:name="OVERHEIDop.versieInformatie"/>
  </office:meta>
</office:document-meta>
</file>