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november 2017, kenmerk 1251672-169822, houdende wijziging van het bedrag vermogenstoets zorgtoeslag met ingang van 1 januari 2018</text:h>
      <text:p text:style-name="ifm_p_mt.3.7mm_ifm">De Minister voor Medische Zorg,</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mt.4.23mm_ifm">In artikel 2a, eerste lid, van de Wet op de zorgtoeslag, wordt ‘€ 82.752’ telkens vervangen door: € 83.415.</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ze regeling wijzigt met ingang van 1 januari 2018 in artikel 2a, eerste lid, van de Wet op de zorgtoeslag (hierna: Wzt) het bedrag van € 82.752 in € 83.415.</text:p>
      <text:p text:style-name="ifm_p_ifm">Ingevolge artikel 2a, tweede lid, van de Wzt, wordt bij het begin van het kalenderjaar het bedrag, genoemd in het eerste lid, van dat artikel, gewijzigd overeenkomstig de tabelcorrectiefactor voor de inkomstenbelasting. Deze bedraagt 0,8% hetgeen resulteert in een indexatie van € 663.</text:p>
      <text:p text:style-name="ifm_p_ifm">Verzekerden met een vermogen boven het heffingvrije vermogen plus € 83.415 hebben geen recht op de zorgtoesla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628</text:span><text:tab/>1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628</text:span><text:tab/>1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november 2017, kenmerk 1251672-169822, houdende wijziging van het bedrag vermogenstoets zorgtoeslag met ingang van 1 januari 2018</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5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a, tweede lid, van de Wet op de zorgtoeslag</meta:user-defined>
    <meta:user-defined meta:name="DC.title">Regeling van de Minister voor Medische Zorg van 9 november 2017, kenmerk 1251672-169822, houdende wijziging van het bedrag vermogenstoets zorgtoeslag met ingang van 1 januari 2018</meta:user-defined>
    <meta:user-defined meta:name="DCTERMS.alternative"/>
    <meta:user-defined meta:name="DCTERMS.W3CDTF/OVERHEIDop.datumOndertekening">2017-11-09</meta:user-defined>
    <meta:user-defined meta:name="DCTERMS.W3CDTF/DCTERMS.available">2017-11-17</meta:user-defined>
    <meta:user-defined meta:name="OVERHEIDop.Ruimtelijkplan/OVERHEIDop.bekendmakingBetreffendePlan"/>
  </office:meta>
</office:document-meta>
</file>