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november 2017, nr. WJZ/17168603, tot intrekking van de Regeling van de Staatssecretaris van Economische Zaken van 13 april 2017, nr. WJZ/17015021, tot wijziging van de Regeling diervoeders 2012 voor het maximeren van het fosforgehalte in mengvoeder voor runderen (Stcrt. 2017, nr. 21924)</text:h>
      <text:p text:style-name="ifm_p_mt.3.7mm_ifm">De Minister van Landbouw, Natuur en Voedselkwaliteit,</text:p>
      <text:p text:style-name="ifm_p_mt.3.7mm_ifm">Gelet op artikel 10.1, eerste lid, van de Wet dieren en artikel 3.8, eerste lid, onderdeel b, van het Besluit diervoeders 2012;</text:p>
      <text:p text:style-name="ifm_p_mt.3.7mm_indent.0mm_ifm">Besluit:</text:p>
      <text:h text:style-name="ifm_p_font.bold_mt.5.08mm_page.keep-with-next_ifm" text:outline-level="2">ARTIKEL<text:s/>I<text:s/></text:h>
      <text:p text:style-name="ifm_p_font.roman_mt.4.23mm_ifm">De Regeling van de Staatssecretaris van Economische Zaken van 13 april 2017, nr. WJZ/17015021, tot wijziging van de Regeling diervoeders 2012 voor het maximeren van het fosforgehalte in mengvoeder voor runderen (Stcrt. 2017, nr. 21924)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nov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Het vrijwillige voetspoor voor de melkveehouderij is een belangrijke maatregel waarmee de fosfaat- productie in 2017 wordt beperkt. Een regeling is voorbereid die op 15 mei 2017 in werking zou treden indien de resultaten op basis van vrijwilligheid achterbleven bij de verwachtingen (Stcrt. 2017, 21924). Uit monitoringsgegevens van het fosfaatreductieplan over het eerste kwartaal van 2017 bleek dat de bereikte reductie van de voermaatregel ruimschoots aan de doelstelling heeft voldaan. Hierop is het moment van inwerkingtreding uitgesteld tot 15 augustus 2017 (Stcrt. 2017, 27296).</text:p>
      <text:p text:style-name="ifm_p_mt.3.7mm_ifm">De mengvoercijfers tot en met mei 2017 lieten een gehalte zien van gemiddeld 4,19 gram fosfor per gram mengvoer. Dit was ruim onder het met de mengvoersector afgesproken gehalte van 4,3 gram fosfor per gram mengvoer. De verwachtingen werden dus ruimschoots waargemaakt. Er was dan ook aanleiding om het moment van inwerkingtreding opnieuw uit te stellen. In de bewuste regeling is vervolgens aangekondigd dat de regeling zou worden ingetrokken als de resultaten in het derde kwartaal ook in lijn waren met de verwachtingen (Stcrt. 2017, 39701).</text:p>
      <text:p text:style-name="ifm_p_mt.3.7mm_ifm">Uit de derde kwartaalrapportage blijkt dat de mengvoercijfers tot en met september 2017 een gehalte lieten zien van gemiddeld 4.12 gram fosfor per kilogram mengvoer. Dit is ruim onder het voor het mengvoer afgesproken gehalte van 4,3 gram fosfor per kilogram mengvoer. De totale reductie die er via de verlaging van de hoeveelheid fosfor in het mengvoer is bereikt ligt inmiddels op 2,9 miljoen kilo. Hiermee is de afgesproken reductie van 1,7 miljoen kilo ruim gehaald. In lijn met de eerdere aankondiging wordt de regeling voor het voerspoor voor de melkveehouderij dan ook ingetrok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622</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622</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8 november 2017, nr. WJZ/17168603, tot intrekking van de Regeling van de Staatssecretaris van Economische Zaken van 13 april 2017, nr. WJZ/17015021, tot wijziging van de Regeling diervoeders 2012 voor het maximeren van het fosforgehalte in mengvoeder voor runderen (Stcrt. 2017, nr. 2192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5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8, eerste lid, onderdeel b, van het Besluit diervoeders 2012</meta:user-defined>
    <meta:user-defined meta:name="DC.source">artikel 10.1, eerste lid, van de Wet dieren</meta:user-defined>
    <meta:user-defined meta:name="DC.title">Regeling van de Minister van Landbouw, Natuur en Voedselkwaliteit van 8 november 2017, nr. WJZ/17168603, tot intrekking van de Regeling van de Staatssecretaris van Economische Zaken van 13 april 2017, nr. WJZ/17015021, tot wijziging van de Regeling diervoeders 2012 voor het maximeren van het fosforgehalte in mengvoeder voor runderen (Stcrt. 2017, nr. 21924)</meta:user-defined>
    <meta:user-defined meta:name="DCTERMS.alternative"/>
    <meta:user-defined meta:name="DCTERMS.W3CDTF/OVERHEIDop.datumOndertekening">2017-11-08</meta:user-defined>
    <meta:user-defined meta:name="DCTERMS.W3CDTF/DCTERMS.available">2017-11-14</meta:user-defined>
    <meta:user-defined meta:name="OVERHEIDop.Ruimtelijkplan/OVERHEIDop.bekendmakingBetreffendePlan"/>
  </office:meta>
</office:document-meta>
</file>