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: Bronckhorst, diverse locaties landelijk gebied veegplan 2018-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temmingsplan ‘Landelijk gebied; Veegplan 2018-1’ en de daarop betrekking hebbende stukken liggen van 16 november 2017 t/m 27 december 2017 voor een ieder ter inzage.</text:p>
            <text:p text:style-name="common-al">Het ontwerpbestemmingplan heeft betrekking op vijf hoofdonderdelen:</text:p>
            <text:p text:style-name="common-al"/>
            <text:list text:style-name="id1-3-2-1-1-4">
              <text:list-item text:style-override="id1-3-2-1-1-4-1">
                <text:number>1.</text:number>
                <text:p text:style-name="al">Dorpstraat 28-30 in Wichmond: uitbreiding bedrijvenbestemming GeoComfort waarvoor op 2 locaties verevenend wordt. De Rozenstraat ong. in Baak (opslag tarragrond) wordt hierbij omgezet naar een agrarische bestemming;</text:p>
              </text:list-item>
              <text:list-item text:style-override="id1-3-2-1-1-4-2">
                <text:number>2.</text:number>
                <text:p text:style-name="al">Koekoekstraat 5 in Vierakker: uitbreiding bedrijvenbestemming timmerfabriek Besseling, waarvoor op de locatie Wiersserbroekweg 8/8a in Vorden verevend wordt (sloop en omzetting van agrarisch naar wonen met twee wooneenheden);</text:p>
              </text:list-item>
              <text:list-item text:style-override="id1-3-2-1-1-4-3">
                <text:number>3.</text:number>
                <text:p text:style-name="al">Ruurloseweg 80a in Hengelo: uitbreiding bedrijvenbestemming Goma waarvoor op 7 locaties verevend wordt:</text:p>
                <text:p text:style-name="al">a) Lankhorsterstraat 10 in Hengelo: sloop agrarische bebouwing;</text:p>
                <text:p text:style-name="al">b) Halseweg 55/55a in Halle: sloop agrarische bebouwing en mogelijkheid terugbouwen      2 woningen;</text:p>
                <text:p text:style-name="al">c) Landgoed de Punt, Stadsedijk in Halle: wegbestemmen woonbestemming landgoed        en bijbehorende natuuropgave naar een agrarische bestemming;</text:p>
                <text:p text:style-name="al">d) Gietelinkdijk 2 in Hengelo: sloop agrarische bebouwing en verkleinen agrarsich    bouwperceel en verwijderen aanduiding intensieve veehouderij;</text:p>
                <text:p text:style-name="al">e) ’t Heegken 5 en 7 in Vorden: slopen van agrarische bebouwing, omzetten naar     wonen  (2 hoofdgebouwen, 3 wooneenheden) met de mogelijkheid voor opslag en             een recreatiewoning;</text:p>
                <text:p text:style-name="al">f) Meeninkweg 3a in Hengelo: sloop van bedrijfsbebouwing en beperking      bouwmogelijkheden;</text:p>
                <text:p text:style-name="al">g) Barlhammerweg 1 in Laag-Keppel: sloop agrarische bebouwing en verwijderen    gehele bouwperceel zonder dienstwoning.</text:p>
              </text:list-item>
              <text:list-item text:style-override="id1-3-2-1-1-4-4">
                <text:number>4.</text:number>
                <text:p text:style-name="al">Torenallee 4 in Hummelo: verschuiven woonbestemming t.b.v. zonnepanelen;</text:p>
              </text:list-item>
              <text:list-item text:style-override="id1-3-2-1-1-4-5">
                <text:number>5.</text:number>
                <text:p text:style-name="al">Correcties/ambtelijke wijzigingen bestemmingsplan ‘Landelijk gebied Bronckhorst’: betreft aanpassingen op 13 locaties waarbij er tijdens de vaststelling van bovengenoemd plan onjuistheden zijn waargenomen.  </text:p>
                <text:p text:style-name="al">U kunt het plan op de volgende manieren inzien:</text:p>
              </text:list-item>
            </text:list>
            <text:p text:style-name="common-al">- digitaal via <text:a xlink:href="http://www.ruimtelijkeplannen.nl/web-roo/?planidn=NL.IMRO.1876.VPL1801-ON01" xlink:type="simple">www.ruimtelijkeplannen.nl</text:a>. Het plan bestaat uit diverse technische bestanden. Deze kunt u downloaden via <text:a xlink:href="http://ruimtelijkeplannen.bronckhorst.nl/plannen/NL.IMRO.1876.VPL1801-/NL.IMRO.1876.VPL1801-ON01" xlink:type="simple">http://ruimtelijkeplannen.bronckhorst.nl</text:a> (werkt alleen als u over een gml-viewer beschikt).</text:p>
            <text:p text:style-name="common-al">- op papier tijdens de openingstijden bij de publieksbalie van het gemeentehuis. Bent u op de genoemde tijden niet in de gelegenheid de stukken in te zien, dan kunt u een afspraak maken via ons centrale telefoonnummer (0575) 75 02 50.</text:p>
            <text:p text:style-name="common-al"> 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bestemmingsplan naar keuze schriftelijk (wat de voorkeur heeft) of mondeling naar voren brengen bij de gemeentera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616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61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61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: Bronckhorst, diverse locaties landelijk gebied veegplan 2018-1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14</meta:user-defined>
    <meta:user-defined meta:name="OVERHEIDop.publicationIssue">65616</meta:user-defined>
    <meta:user-defined meta:name="OVERHEIDop.StcrtID/DC.identifier">stcrt-2017-65616</meta:user-defined>
    <meta:user-defined meta:name="OVERHEID.TaxonomieBeleidsagenda/OVERHEID.category">Ruimte en infrastructuur | Organisatie en beleid</meta:user-defined>
    <meta:user-defined meta:name="OVERHEID.Gemeente/DC.spatial">Bronckhorst</meta:user-defined>
    <meta:user-defined meta:name="OVERHEIDop.Ruimtelijkplan/OVERHEIDop.bekendmakingBetreffendePlan">NL.IMRO.1876.VPL180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