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 verleend, Danckertsstraat ongenummerd tussen Danckertsstraat 1 en Stadhouderslaan 16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en van een eengezinswoning Danckertsstraat ongenummerd tussen Danckertsstraat 1 en Stadhouderslaan 16</text:p>
            <text:p text:style-name="common-al"/>
            <text:p text:style-name="common-al">Ons kenmerk: 201514052</text:p>
            <text:p text:style-name="tussenkopcur">Categorie: </text:p>
            <text:p text:style-name="common-al">(tijdelijke) Buitenplanse ontheffing, Bouwen, Kappen</text:p>
            <text:p text:style-name="tussenkopcur">Stadsdeel: </text:p>
            <text:p text:style-name="common-al">Scheveningen</text:p>
            <text:p text:style-name="tussenkopcur">Locatie(s)</text:p>
            <text:p text:style-name="tussenkopcur">
            <text:span text:style-name="nadrukvet">Danckertsstraat</text:span>
            <text:span text:style-name="nadrukvet"> ongenummerd tussen </text:span>
            <text:span text:style-name="nadrukvet">Danckertsstraat</text:span>
            <text:span text:style-name="nadrukvet"> 1 en </text:span>
            <text:span text:style-name="nadrukvet">Stadhouderslaan</text:span>
            <text:span text:style-name="nadrukvet"> 16</text:span>
          </text:p>
            <text:p text:style-name="tussenkopcur"/>
            <text:p text:style-name="tussenkopcur">Aankondiging van een ter inzagelegging voor 6 weken na publicatie </text:p>
            <text:p text:style-name="common-al">U kunt de stukken tot 6 weken na publicatie in het Gemeenteblad inzien bij het <text:a xlink:href="https://redactie.denhaag.nl/web/show/id=202617/webid=26098/mode=preview/langid=43/contentid=62095" xlink:type="simple">Den Haag Informatiecentrum</text:a></text:p>
            <text:p text:style-name="tussenkopcur">Uitnodiging zienswijze indienen bij college van burgemeester en wethouders </text:p>
            <text:p text:style-name="common-al">Binnen de termijn dat de stukken ter inzage liggen, kunt u uw zienswijze indienen bij het <text:a xlink:href="https://redactie.denhaag.nl/web/show/id=202617/webid=26098/mode=preview/langid=43/contentid=8931" xlink:type="simple">college van burgemeester en wethouders</text:a>. Vermeld hierbij het kenmerk van de publicatie.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608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60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60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Danckertsstraat ongenummerd tussen Danckertsstraat 1 en Stadhouderslaan 16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13</meta:user-defined>
    <meta:user-defined meta:name="OVERHEIDop.publicationIssue">65608</meta:user-defined>
    <meta:user-defined meta:name="OVERHEIDop.StcrtID/DC.identifier">stcrt-2017-65608</meta:user-defined>
    <meta:user-defined meta:name="OVERHEID.TaxonomieBeleidsagenda/OVERHEID.category">Ruimte en infrastructuur | Organisatie en beleid</meta:user-defined>
    <meta:user-defined meta:name="OVERHEIDop.referentienummer">201514052</meta:user-defined>
    <meta:user-defined meta:name="DCTERMS.abstract">het bouwen van een eengezinswoning Danckertsstraat ongenummerd tussen Danckertsstraat 1 en Stadhouderslaan 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TE 1</meta:user-defined>
    <meta:user-defined meta:name="OVERHEIDop.woonplaats">'s-Gravenhage</meta:user-defined>
    <meta:user-defined meta:name="OVERHEIDop.straatnaam">Danckert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9219 455831</meta:user-defined>
    <meta:user-defined meta:name="OVERHEIDop.versieInformatie"/>
  </office:meta>
</office:document-meta>
</file>