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O2017-144\SXO21605283, Julianastraat ongenummerd,  6181 GR te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144\SXO21605283 voor het oprichten van een woonhuis gelegen aan Julianastraat ongenummerd, 6181 GR te Stein vanaf 10 november 2017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0 november 2017 (bij voorkeur schriftelijk) zienswijzen naar voren brengen ten aanzien van het ontwerp besluit. Schriftelijke zienswijzen kunnen onder vermelding van “Zienswijze O2017-144, Julianastraat ongenummerd, 6181 GR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Julianastraat34-ON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8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8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8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O2017-144\SXO21605283, Julianastraat ongenummerd,  6181 GR te Stein</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588</meta:user-defined>
    <meta:user-defined meta:name="OVERHEIDop.StcrtID/DC.identifier">stcrt-2017-65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GR 36</meta:user-defined>
    <meta:user-defined meta:name="OVERHEID.PostcodeHuisnummer/OVERHEIDop.postcodeHuisnummer">6181HA 23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93.86 328725.83</meta:user-defined>
    <meta:user-defined meta:name="OVERHEID.EPSG28992/DC.spatial">181378.59 328699.9</meta:user-defined>
    <meta:user-defined meta:name="OVERHEIDop.versieInformatie"/>
  </office:meta>
</office:document-meta>
</file>