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kant 5b, Milsbeek: besluit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60396039603960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omgevingsvergunning verleend voor: </text:p>
            <text:p text:style-name="common-al">Realiseren van een woning in een karakteristieke schuur aan de Onderkant 5b te Milsbeek (2016-1101). </text:p>
            <text:p text:style-name="common-al">
            <text:span text:style-name="nadrukvet">Verzenddatum</text:span>
          </text:p>
            <text:p text:style-name="common-al">Dit besluit is verzonden op: 9 november 2017.</text:p>
            <text:p text:style-name="common-al">
            <text:span text:style-name="nadrukvet">Ter inzage</text:span>
          </text:p>
            <text:p text:style-name="common-al">Het ontwerpbesluit heeft ter inzage gelegen van 21 september 2017 tot en met 2 november 2017. Er zijn geen  zienswijzen  ingediend over het ontwerp. Het college heeft op 9 november 2017 besloten de omgevingsvergunning te verlenen. De omgevingsvergunning en de daarop betrekking hebbende stukken zijn met ingang van 16 november 2017 voor een periode van 6 weken voor een ieder te raadplegen op het gemeentekantoor, Ellen Hoffmannplein 1 te Gennep.</text:p>
            <text:p text:style-name="common-al">Beroep</text:p>
            <text:p text:style-name="last-al">Wanneer u belanghebbende bent en u bent het niet eens met dit besluit, kunt u gedurende zes weken na de verzenddatum van deze brief een beroepschrift indienen bij de Rechtbank Limburg postbus 950, 6040 AZ te Roermond. Als u beschikt over een elektronische handtekening (DigiD) kunt u ook digitaal beroep instellen via <text:a xlink:href="http://loket.rechtspraak.nl/bestuursrecht" xlink:type="simple">http://loket.rechtspraak.nl/bestuursrech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58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5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5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kant 5b, Milsbeek: besluit uitgebreide 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5</meta:user-defined>
    <meta:user-defined meta:name="OVERHEIDop.publicationIssue">65582</meta:user-defined>
    <meta:user-defined meta:name="OVERHEIDop.StcrtID/DC.identifier">stcrt-2017-65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B 5a</meta:user-defined>
    <meta:user-defined meta:name="OVERHEIDop.woonplaats">Milsbeek</meta:user-defined>
    <meta:user-defined meta:name="OVERHEIDop.straatnaam">Onderkan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757 414926</meta:user-defined>
    <meta:user-defined meta:name="OVERHEIDop.versieInformatie"/>
  </office:meta>
</office:document-meta>
</file>