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7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8 november 2017 is door de Staatssecretaris van Infrastructuur en Waterstaat vergunning verleend op de aanvraag met kenmerk GGO IM-MV 16-011 aan het Universitair Medisch Centrum Utrecht te Utrecht voor de introductie in het milieu van genetisch gemodificeerde organismen krachtens het Besluit genetisch gemodificeerde organismen milieubeheer 2013.</text:p>
      <text:p text:style-name="ifm_p_ifm">Op 28 oktober 2016 had het Universitair Medisch Centrum Utrecht een daartoe strekkende aanvraag ingediend.</text:p>
      <text:p text:style-name="ifm_p_ifm">De aanvraag betreft een klinische studie in patiënten met tumoren waarbij T-cellen van de patiënten of van gezonde donoren <text:span text:style-name="ifm_span_font.italic_ifm">ex vivo</text:span> getransduceerd (genetisch gemodificeerd) worden met een retrovirale vector. Deze vector brengt een gamma-delta T cel receptor tot expressie. De getransduceerde T-cellen worden aan de patiënten gegeven met als doel het opwekken van een afweerreactie tegen diverse hematologische en vaste tumoren. De werkzaamheden zijn voorgenomen plaats te vinden in de gemeente Utrecht.</text:p>
      <text:h text:style-name="ifm_p_font.bold_mt.5.08mm_page.keep-with-next_ifm" text:outline-level="4">Procedure</text:h>
      <text:p text:style-name="ifm_p_mt.4.23mm_ifm">Voor de behandeling van de aanvraag van het Universitair Medisch Centrum Utrecht is de uniforme openbare voorbereidingsprocedure doorlopen, conform afdeling 3.4 van de Algemene wet bestuursrecht.</text:p>
      <text:p text:style-name="ifm_p_ifm">Vanaf 8 september 2017 is de ontwerpbeschikking ter inzage gelegd en er konden tot en met 19 oktober 2017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text:h>
      <text:p text:style-name="ifm_p_mt.4.23mm_ifm">De aanvraag, de beschikking en de overige relevante stukken liggen vanaf 16 november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77</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77</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11-15</meta:user-defined>
    <meta:user-defined meta:name="OVERHEIDop.Ruimtelijkplan/OVERHEIDop.bekendmakingBetreffendePlan"/>
  </office:meta>
</office:document-meta>
</file>