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éénrichtingsverkeer Prinses Beatrixstraat in Mook</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Burgemeester en wethouders van Mook en Middelaar;</text:p>
            <text:p text:style-name="considerans.al">gelet op de bepalingen van de Wegenverkeerswet, het Reglement Verkeersregels en Verkeerstekens 1990, het Besluit Administratieve Bepalingen inzake het Wegverkeer, de Uitvoeringsvoorschriften BABW en de Algemene wet bestuursrecht.</text:p>
            <text:p text:style-name="tussenkopcur"/>
            <text:p text:style-name="tussenkopvetcur">Overwegende,</text:p>
            <text:p text:style-name="considerans.al">dat op de Prinses Beatrixstraat in Mook, op het gedeelte tussen de Koningin Julianastraat en de Rijksweg (N271), éénrichtingsverkeer is ingesteld, dit leidt er toe dat bestemmingsverkeer naar dit wegvak veelal rijdt via de Koningin Julianastraat;</text:p>
            <text:p text:style-name="considerans.al">dat op dit wegvak van de Prinses Beatrixstraat een inrit is voorzien van een nieuwe supermarkt;</text:p>
            <text:p text:style-name="considerans.al">dat uit verkeersonderzoek is gebleken dat deze ontwikkeling zorgt voor een verdubbeling van de hoeveelheid verkeer op de Koningin Julianastraat;</text:p>
            <text:p text:style-name="considerans.al"> dat op de Koningin Julianastraat een basisschool is gelegen waardoor daar veel jonge en kwetsbare verkeersdeelnemers zijn op meerdere momenten per dag en dat een toename van verkeer op de Koningin Julianastraat daarom ongewenst is;</text:p>
            <text:p text:style-name="considerans.al">dat uit verkeersonderzoek is gebleken dat met het opheffen van éénrichtingsverkeer op de Prinses Beatrixstraat voorkomen wordt dat er een grote toename van verkeer plaats vindt op de Koningin Julianastraat;</text:p>
            <text:p text:style-name="considerans.al">dat de maatregel zal leiden tot een toename van verkeer op de Prinses Beatrixstraat en dat de Prinses Beatrixstraat daarom wordt verbreed tussen de Rijksweg en de aansluiting met de Koningin Julianastraat om het verkeer af te kunnen wikkelen;</text:p>
            <text:p text:style-name="considerans.al">dat door deze maatregel de aanliggende woningen en bedrijven aan de Prinses Beatrixstraat niet belemmerd worden in hun bereikbaarheid of dat zij getroffen worden door een onacceptabele toename van verkeer;</text:p>
            <text:p text:style-name="considerans.al">dat er tevens onderzocht is of deze extra hoeveelheid verkeer zal leiden tot onacceptabele wachttijden op de kruising Prinses Beatrixstraat – Rijksweg (N271) maar dat gebleken is dat daar geen sprake van is; </text:p>
            <text:p text:style-name="considerans.al">dat het nemen van deze verkeersmaatregel strekt tot het verzekeren van de veiligheid op de weg en het beschermen van weggebruikers;</text:p>
            <text:p text:style-name="considerans.al">dat overeenkomstig artikel 24 van het Besluit Administratieve Bepalingen inzake het Wegverkeer overleg met de politie basiseenheid Gennep heeft plaats gevonden;</text:p>
            <text:p text:style-name="considerans_bottom"/>
          </text:section>
          <text:section text:name="afkondiging_id1-3-2-1-3" text:style-name="afkondiging">
            <text:p text:style-name="afkondiging_top"/>
            <text:p text:style-name="al">
            <text:span text:style-name="nadrukvet">BESLUIT</text:span>
            <text:span text:style-name="nadrukvet">EN</text:span>
            <text:span text:style-name="nadrukvet">:</text:span>
          </text:p>
          </text:section>
        </text:section>
        <text:section text:name="regeling-tekst_id1-3-2-2" text:style-name="regeling-tekst">
          <text:section text:name="tekst_id1-3-2-2-1" text:style-name="tekst">
            <text:list text:style-name="id1-3-2-2-1-1">
              <text:list-item text:style-override="id1-3-2-2-1-1-1">
                <text:number/>
                <text:list text:style-name="id1-3-2-2-1-1-1-2">
                  <text:list-item text:style-override="id1-3-2-2-1-1-1-2-1">
                    <text:number>1.</text:number>
                    <text:p text:style-name="al">Tot het opheffen van het eenrichtingsverkeer op de Prinses Beatrixstraat, specifiek tussen de Rijksweg (N271) en de aansluiting met de Koningin Julianastraat zoals aangeduid op de bij dit besluit behorende tekening, door verwijdering van de verkeersborden conform model C02, C03 en OB54 van bijlage I van het RVV 1990;</text:p>
                  </text:list-item>
                  <text:list-item text:style-override="id1-3-2-2-1-1-1-2-2">
                    <text:number>2.</text:number>
                    <text:p text:style-name="al">De maatregel in te laten gaan nadat de aanpassingen aan de Prinses Beatrixstraat zijn afgerond.</text:p>
                  </text:list-item>
                </text:list>
                <text:p text:style-name="al"/>
              </text:list-item>
              <text:list-item text:style-override="id1-3-2-2-1-1-2">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Mook</text:span>
            <text:span text:style-name="datum">november 2017</text:span>
          </text:p>
          </text:section>
          <text:section text:name="ondertekening_id1-3-2-3-2">
            <text:p><text:span text:style-name="functie">college van burgemeester en wethouders</text:span></text:p>
            <text:p><text:span text:style-name="deze"/></text:p>
            <text:p><text:span text:style-name="ondertekening_naam">
            <text:span text:style-name="voornaam">J.M.G Smits - de Kinkelder</text:span>
            <text:span text:style-name="achternaam"/>
          </text:span></text:p>
            <text:p><text:span text:style-name="functie"/></text:p>
            <text:p><text:span text:style-name="deze">De secretaris</text:span></text:p>
            <text:p><text:span text:style-name="deze"/></text:p>
          </text:section>
          <text:section text:name="ondertekening_id1-3-2-3-3">
            <text:p><text:span text:style-name="deze">Mr. drs. W. Gradisen</text:span></text:p>
          </text:section>
          <text:section text:name="ondertekening_id1-3-2-3-4">
            <text:p><text:span text:style-name="deze">De burgemeest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Mook en Middelaar, Postbus 200, 6585 ZK, Mook</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6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56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56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éénrichtingsverkeer Prinses Beatrixstraat in Mook</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567</meta:user-defined>
    <meta:user-defined meta:name="OVERHEIDop.StcrtID/DC.identifier">stcrt-2017-65567</meta:user-defined>
    <meta:user-defined meta:name="DCTERMS.alternative">Gemeente Mook en Middelaar - opheffen eenrichtingsverkeer  - Prinses Beatrixstraat in Mook</meta:user-defined>
    <meta:user-defined meta:name="OVERHEID.Organisatietype/OVERHEID.organisationType">gemeente</meta:user-defined>
    <meta:user-defined meta:name="OVERHEID.Gemeente/OVERHEID.authority">Mook en Middelaar</meta:user-defined>
    <meta:user-defined meta:name="OVERHEID.Gemeente/DC.creator">Mook en Middelaar</meta:user-defined>
    <meta:user-defined meta:name="OVERHEID.TaxonomieBeleidsagenda/OVERHEID.category">Verkeer | Organisatie en beleid</meta:user-defined>
    <meta:user-defined meta:name="OVERHEID.Gemeente/DC.spatial">Mook en Middelaar</meta:user-defined>
    <meta:user-defined meta:name="OVERHEID.PostcodeHuisnummer/OVERHEIDop.postcodeHuisnummer">6585XN 4</meta:user-defined>
    <meta:user-defined meta:name="OVERHEIDop.woonplaats">Mook</meta:user-defined>
    <meta:user-defined meta:name="OVERHEIDop.straatnaam">Prinses Beatrixstraat</meta:user-defined>
    <meta:user-defined meta:name="OVERHEID.PostcodeHuisnummer/OVERHEIDop.postcodeHuisnummer">6585XN 1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erkeersbesluit aanpassen voorrangsregelingen op diverse kruispunten van de Middelweg ten behoeve de realisatie snelfietsroute Cuijk-Mook-Nijmegen. </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locatie verkeersborden|exb-2017-52104</meta:user-defined>
    <meta:user-defined meta:name="OVERHEID.EPSG28992/DC.spatial">189278 418042</meta:user-defined>
    <meta:user-defined meta:name="OVERHEID.EPSG28992/DC.spatial">189336 418084</meta:user-defined>
    <meta:user-defined meta:name="OVERHEIDop.versieInformatie"/>
  </office:meta>
</office:document-meta>
</file>