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6</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eFormulieren SIMgroep, Rijksdienst voor Identiteitsgegevens</text:h>
      <text:p text:style-name="ifm_p_font.italic_mt.7.4mm_ifm">Datum: 27 januari 2017</text:p>
      <text:p text:style-name="ifm_p_font.italic_ifm">Kenmerk: 2017-0000021828</text:p>
      <text:p text:style-name="ifm_p_mt.3.7mm_ifm">De gemeentebesturen van de gemeenten die zijn opgenomen in bijlage I hebben verzocht om autorisatie voor de systematische verstrekking van gegevens uit de basisregistratie personen ten behoeve van het vergroten van de elektronische toegankelijkheid van diensten en producten van gemeenten door gebruik van elektronische formulier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n die zijn opgenomen in bijlage I;</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de Rijksdienst voor Identiteitsgegevens:</text:span> de Rijksdienst Identiteitsgegevens van het Ministerie van Binnenlandse Zaken en Koninkrijksrelaties;</text:p>
      <text:p text:style-name="ifm_p_ifm">l.  <text:span text:style-name="ifm_span_font.italic_ifm">e-formulier:</text:span> een formulier waarmee door een persoon op elektronische wijze een product of dienst bij de gemeente kan worden afgenomen.</text:p>
      <text:h text:style-name="ifm_p_font.italic_mt.5.08mm_page.keep-with-next_ifm" text:outline-level="4">Paragraaf<text:s/>2.<text:s/>De verstrekking van gegevens op verzoek aan de gemeente</text:h>
      <text:h text:style-name="ifm_p_font.bold_mt.5.08mm_page.keep-with-next_ifm" text:outline-level="2">Artikel<text:s/>2<text:s/></text:h>
      <text:p text:style-name="ifm_p_mt.4.23mm_indent.-7mm_mleft.7mm_ifm">1.<text:tab/>Aan de gemeente wordt op zijn verzoek een gegeven verstrekt dat is vermeld op de persoonslijst van een ingeschrevene, indien het een gegeven betreft dat is opgenomen in bijlage II bij dit besluit.</text:p>
      <text:p text:style-name="ifm_p_mt.3.7mm_indent.-7mm_mleft.7mm_ifm">2.<text:tab/>De gemeente verzoekt slechts om een gegeven dat is opgenomen in bijlage II bij dit besluit, indien het verzoek gericht is op het verkrijgen van gegevens die noodzakelijk zijn voor het voorinvullen van e-formulieren, over een ingeschrevene die met behulp van een e-formulier een product of dienst van de gemeente afneemt.</text:p>
      <text:p text:style-name="ifm_p_mt.3.7mm_indent.-7mm_mleft.7mm_ifm">3.<text:tab/>Aan de gemeente worden geen gegevens verstrekt, indien een of meer van de gegevens waarvan de gemeente bij zijn verzoek gebruik heeft gemaakt, niet is opgenomen in bijlage II bij dit besluit.</text:p>
      <text:h text:style-name="ifm_p_font.italic_mt.5.08mm_page.keep-with-next_ifm" text:outline-level="4">Paragraaf<text:s/>3.<text:s/>Overige verstrekkingen aan de gemeente</text:h>
      <text:h text:style-name="ifm_p_font.bold_mt.5.08mm_page.keep-with-next_ifm" text:outline-level="2">Artikel<text:s/>3<text:s/></text:h>
      <text:p text:style-name="ifm_p_mt.4.23mm_indent.-7mm_mleft.7mm_ifm">1.<text:tab/>Indien een verstrekking aan de gemeente op grond van dit besluit een gegeven betreft dat op juistheid wordt of is onderzocht, bevat de verstrekking naast dit gegeven tevens de gegevens over dat onderzoek.</text:p>
      <text:p text:style-name="ifm_p_mt.3.7mm_indent.-7mm_mleft.7mm_ifm">2.<text:tab/>De verstrekkingen aan de gemeente die plaatsvinden op grond van dit besluit bevatten geen gegevens waarbij “indicatie onjuist dan wel strijdigheid met de openbare orde” is vermeld.</text:p>
      <text:p text:style-name="ifm_p_mt.3.7mm_indent.-7mm_mleft.7mm_ifm">3.<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De gemeente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5<text:s/></text:h>
      <text:p text:style-name="ifm_p_font.roman_mt.4.23mm_ifm">Het besluit van de Minister van Binnenlandse Zaken en Koninkrijksrelaties van 27 december 2016, 2016-0000793755, wordt ingetrokken.</text:p>
      <text:h text:style-name="ifm_p_font.bold_mt.5.08mm_page.keep-with-next_ifm" text:outline-level="2">Artikel<text:s/>6<text:s/></text:h>
      <text:p text:style-name="ifm_p_mt.4.23mm_ifm">Dit besluit treedt in werking met ingang van 1 februari 2017.</text:p>
      <text:p text:style-name="ifm_p_mt.3.7mm_ifm">Het besluit en de bijlagen bij het besluit worden gepubliceerd in de Staatscourant.</text:p>
      <text:p text:style-name="ifm_p_font.italic_mt.3.7mm_ifm">
                  's-Gravenhage,
                   27 januari 2017
               </text:p>
      <text:p text:style-name="ifm_p_font.italic_mt.3.7mm_ifm">De Minister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text:p>
      <text:p text:style-name="ifm_p_mt.3.7mm_ifm"><text:span text:style-name="ifm_span_font.italic_ifm">Per 6 januari 2014</text:span></text:p>
      <text:p text:style-name="ifm_p_mt.3.7mm_ifm">De gemeente Beverwijk</text:p>
      <text:p text:style-name="ifm_p_ifm">De gemeente Binnenmaas</text:p>
      <text:p text:style-name="ifm_p_ifm">De gemeente Doetinchem</text:p>
      <text:p text:style-name="ifm_p_ifm">De gemeente Dronten</text:p>
      <text:p text:style-name="ifm_p_ifm">De gemeente Nederlek</text:p>
      <text:p text:style-name="ifm_p_ifm">De gemeente Nijkerk</text:p>
      <text:p text:style-name="ifm_p_ifm">De gemeente Zeewolde</text:p>
      <text:p text:style-name="ifm_p_ifm">De gemeente Zevenaar</text:p>
      <text:p text:style-name="ifm_p_ifm">De gemeente Zoeterwoude</text:p>
      <text:p text:style-name="ifm_p_mt.3.7mm_ifm"><text:span text:style-name="ifm_span_font.italic_ifm">Per 1 februari 2014</text:span></text:p>
      <text:p text:style-name="ifm_p_mt.3.7mm_ifm">De gemeente Hilvarenbeek</text:p>
      <text:p text:style-name="ifm_p_ifm">De gemeente Cromstrijen</text:p>
      <text:p text:style-name="ifm_p_mt.3.7mm_ifm"><text:span text:style-name="ifm_span_font.italic_ifm">Per 1 juli 2014</text:span></text:p>
      <text:p text:style-name="ifm_p_mt.3.7mm_ifm">De gemeente Scherpenzeel</text:p>
      <text:p text:style-name="ifm_p_ifm">De gemeente Geertruidenberg</text:p>
      <text:p text:style-name="ifm_p_mt.3.7mm_ifm"><text:span text:style-name="ifm_span_font.italic_ifm">Per 1 november 2014</text:span></text:p>
      <text:p text:style-name="ifm_p_mt.3.7mm_ifm">De gemeente Brielle</text:p>
      <text:p text:style-name="ifm_p_mt.3.7mm_ifm"><text:span text:style-name="ifm_span_font.italic_ifm">Per 1 februari 2015</text:span></text:p>
      <text:p text:style-name="ifm_p_mt.3.7mm_ifm">De gemeente Korendijk</text:p>
      <text:p text:style-name="ifm_p_ifm">De gemeente Oud-Beijerland</text:p>
      <text:p text:style-name="ifm_p_ifm">De gemeente Strijen</text:p>
      <text:p text:style-name="ifm_p_mt.3.7mm_ifm"><text:span text:style-name="ifm_span_font.italic_ifm">Per 1 juli 2015</text:span></text:p>
      <text:p text:style-name="ifm_p_mt.3.7mm_ifm">De gemeente Westvoorne</text:p>
      <text:h text:style-name="ifm_p_font.bold_mt.5.08mm_page.break-before_ifm" text:outline-level="4">BIJLAGE<text:s/>II<text:s/></text:h>
      <text:p text:style-name="ifm_p_mt.4.23mm_ifm">Bijlage bij artikel 2</text:p>
      <table:table table:style-name="ifm_table_pgwide.1_mt.3.7mm_ifm">
        <table:table-column table:style-name="table1.tg1.col1"/>
        <table:table-column table:style-name="table1.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20</text:p>
          </table:table-cell>
          <table:table-cell table:style-name="table.cell.top.pleft.pright">
            <text:p text:style-name="text.cell.8.5.justify">Burgerservicenummer</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3.20</text:p>
          </table:table-cell>
          <table:table-cell table:style-name="table.cell.top.pleft.pright">
            <text:p text:style-name="text.cell.8.5.justify">Geboorteplaats persoon</text:p>
          </table:table-cell>
        </table:table-row>
        <table:table-row>
          <table:table-cell table:style-name="table.cell.top">
            <text:p text:style-name="text.cell.8.5.justify">01.03.30</text:p>
          </table:table-cell>
          <table:table-cell table:style-name="table.cell.top.pleft.pright">
            <text:p text:style-name="text.cell.8.5.justify">Geboorteland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85.10</text:p>
          </table:table-cell>
          <table:table-cell table:style-name="table.cell.top.pleft.pright">
            <text:p text:style-name="text.cell.8.5.justify">Ingangsdatum geldigheid met betrekking tot de elementen van de categorie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09.20</text:p>
          </table:table-cell>
          <table:table-cell table:style-name="table.cell.top.pleft.pright">
            <text:p text:style-name="text.cell.8.5.justify">Datum inschrijving in de gemeente</text:p>
          </table:table-cell>
        </table:table-row>
        <table:table-row>
          <table:table-cell table:style-name="table.cell.top">
            <text:p text:style-name="text.cell.8.5.justify">08.10.10</text:p>
          </table:table-cell>
          <table:table-cell table:style-name="table.cell.top.pleft.pright">
            <text:p text:style-name="text.cell.8.5.justify">Functie adres</text:p>
          </table:table-cell>
        </table:table-row>
        <table:table-row>
          <table:table-cell table:style-name="table.cell.top">
            <text:p text:style-name="text.cell.8.5.justify">08.10.20</text:p>
          </table:table-cell>
          <table:table-cell table:style-name="table.cell.top.pleft.pright">
            <text:p text:style-name="text.cell.8.5.justify">Gemeentedeel</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text:p>
      <text:p text:style-name="ifm_p_mt.3.7mm_ifm">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text:p>
      <text:p text:style-name="ifm_p_mt.3.7mm_ifm">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gemeente</text:h>
      <text:p text:style-name="ifm_p_mt.4.23mm_ifm">Dit besluit is een autorisatiebesluit dat is genomen ten behoeve van de gemeenten die samenwerken in de gebruikersvereniging SIM en in het kader hiervan gezamenlijk e-formulieren ontwikkelen en beheren (in deze toelichting genoemd: de gemeente).</text:p>
      <text:p text:style-name="ifm_p_mt.3.7mm_ifm">De gemeente is een overheidsorgaan als bedoeld in artikel 1.1, onder t, van de Wet BRP.</text:p>
      <text:h text:style-name="ifm_p_font.bold-italic_mt.5.08mm_page.keep-with-next_ifm" text:outline-level="6">3.1.<text:s/>Taak van de gemeente</text:h>
      <text:p text:style-name="ifm_p_mt.4.23mm_ifm">Vanuit het Ministerie van Binnenlandse Zaken en Koninkrijksrelaties en het Ministerie van Economische Zaken worden gemeenten gestimuleerd om administratieve lasten voor burgers en bedrijven terug te dringen en de elektronische toegankelijkheid van diensten en producten van de gemeenten te vergroten.</text:p>
      <text:p text:style-name="ifm_p_ifm">In het kader hiervan hebben gemeenten e-formulieren ontwikkeld zodat burgers via de gemeentelijke website producten en diensten van de gemeente kunnen afnemen. Aan de levering van deze gemeentelijke producten en diensten ligt altijd een publiekrechtelijke regeling ten grondslag.</text:p>
      <text:p text:style-name="ifm_p_ifm">Om de e-formulieren te kunnen voorinvullen met persoonsgegevens van de aanvrager is een aansluiting van de gemeente op de basisregistratie personen noodzakelijk.</text:p>
      <text:h text:style-name="ifm_p_font.bold-italic_mt.5.08mm_page.keep-with-next_ifm" text:outline-level="6">3.2.<text:s/>Wijzen van verstrekken aan de gemeente</text:h>
      <text:p text:style-name="ifm_p_mt.4.23mm_ifm">De gemeente heeft ten behoeve van de uitvoering van de hiervoor beschreven taak systematische gegevensverstrekking nodig uit de basisregistratie personen. De gemeente krijgt hiervoor gegevensverstrekking op verzoek uit de basisregistratie personen. Het betreft de gegevens die zijn opgenomen in bijlage II. De gemeente beperkt zijn vragen om persoonsgegevens tot de persoonslijsten van de ingeschrevenen die met behulp van een e-formulier een overheidsdienst aanvragen. Tot de doelgroep van de gemeente behoren zowel ingezetenen als niet-ingezetenen.</text:p>
      <text:h text:style-name="ifm_p_font.bold-italic_mt.5.08mm_page.keep-with-next_ifm" text:outline-level="6">3.3.<text:s/>Toelichting te verstrekken gegevens</text:h>
      <text:p text:style-name="ifm_p_mt.4.23mm_ifm">De gemeente gebruikt het burgerservicenummer om koppelingen aan te leggen tussen de verschillende verstrekkingen die uit de basisregistratie personen worden ontvangen.</text:p>
      <text:p text:style-name="ifm_p_mt.3.7mm_ifm">De gemeente heeft tevens de mogelijkheid het gegeven “07.70.10 Indicatie geheim” op te vragen. Met dit gegeven wordt aangeduid of een ingeschrevene de gemeente heeft verzocht om zijn of haar gegevens niet te verstrekken aan bepaalde derden. Indien dit het geval is, kan de gemeente aanvullende maatregelen treffen om de privacy van de ingeschrevene te waarborgen.</text:p>
      <text:p text:style-name="ifm_p_mt.3.7mm_ifm">Met de gegevens over het buitenlands adres (08.13.10 tot en met 08.13.50) krijgt de gemeente gegevens van niet-ingezetenen verstrekt. Deze verstrekking is noodzakelijk voor de uitvoering van bovengenoemde taak van de gemeente.</text:p>
      <text:h text:style-name="ifm_p_font.bold_mt.5.08mm_page.keep-with-next_ifm" text:outline-level="5">4.<text:s/>Inlichtingenplicht</text:h>
      <text:p text:style-name="ifm_p_mt.4.23mm_ifm">Teneinde de autorisatie actueel te houden dient de gemeente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5.<text:s/>Wijzigingen</text:h>
      <text:p text:style-name="ifm_p_mt.4.23mm_ifm">Met dit besluit wordt het autorisatiebesluit van 27 december 2016, 2016-0000793755, ingetrokken. Het besluit wordt ingetrokken in verband met het op verzoek beëindigen van de autorisatie van de gemeente Haaren.</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www.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56</text:span><text:tab/>8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56</text:span><text:tab/>8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eFormulieren SIMgroep,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5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5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DC.title">Autorisatiebesluit eFormulieren SIMgroep, Rijksdienst voor Identiteitsgegevens</meta:user-defined>
    <meta:user-defined meta:name="DCTERMS.W3CDTF/DCTERMS.available">2017-02-08</meta:user-defined>
  </office:meta>
</office:document-meta>
</file>