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tenseweg 9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16 november 2017 het ontwerpbestemmingsplan “Hartenseweg 9 e.o.” ter inzage ligt. </text:p>
            <text:p text:style-name="tussenkopcur">
            <text:span text:style-name="nadrukvet">Inhoud en begrenzing bestemmingsplan</text:span>
          </text:p>
            <text:p text:style-name="common-al">Aan het perceel Hartenseweg ongenummerd, gelegen tussen 7 en 11 in Wageningen-Hoog is bij de vaststelling van het bestemmingsplan “Wageningen, 2<text:span text:style-name="sup">e</text:span> herziening” een woonbestemming toegekend. Daarnaast zijn er enkele bouwvlakken met een bouwtitel opgenomen. De initiatiefnemer is voornemens om een woning te bouwen op het bouwperceel tussen de Hartenseweg 7 en 11. Vanwege de ligging van het bouwvlak op de perceelsgrens met Hartenseweg 7 wordt de initiatiefnemer in zijn voornemen belemmerd. Met dit bestemmingsplan wordt dan ook de verschuiving van het bouwvlak planologisch mogelijk gemaakt. Daarnaast wordt het bouwvlak van Hartenseweg 11 ook verschoven, zodat dit bouwvlak beter op het perceel geprojecteerd wordt. De bestaande woning Hartenseweg 11 wordt gesloopt en een nieuwe woning zal worden gerealiseerd op het nieuwe bouwvlak. </text:p>
            <text:p text:style-name="tussenkopcur">
            <text:span text:style-name="nadrukvet">Ter inzage</text:span>
          </text:p>
            <text:p text:style-name="common-al">Het ontwerpbestemmingsplan ligt met ingang van donderdag 16 november 2017 gedurende zes weken (tot en met 27 december 2017)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tussenkopcur">
            <text:span text:style-name="nadrukvet">Website</text:span>
          </text:p>
            <text:p text:style-name="common-al">Het ontwerpbestemmingsplan is in elektronische vorm te raadplegen en te verkrijgen via de website van de gemeente Wageningen (www.wageningen.nl/bestemmingsplannen). Het planidentificatienummer is NL.IMRO.0289.0067Hartenseweg9eo-ONT1. </text:p>
            <text:p text:style-name="tussenkopcur">
            <text:span text:style-name="nadrukvet">Reageren</text:span>
          </text:p>
            <text:p text:style-name="common-al">Tot en met 27 december 2017 kan iedereen zijn of haar zienswijzen ten aanzien van het ontwerpbestemmingsplan naar keuze schriftelijk of mondeling indienen. Uw schriftelijke zienswijze kunt u onder vermelding van <text:span text:style-name="nadrukondlijn">‘Zienswijze ontwerpbestemmingsplan </text:span><text:span text:style-name="nadrukondlijn">Hartenseweg</text:span><text:span text:style-name="nadrukondlijn"> 9 e.o.</text:span><text:span text:style-name="nadrukondlijn">’ </text:span>sturen naar de raad van de gemeente Wageningen, postbus 1, 6700 AA Wageningen. Voor het mondeling indienen van uw zienswijze kunt u een afspraak maken met mevrouw M. Aberson-Vlassenrood van de concernafdeling Ruimte, telefoonnummer (0317) – 492 752. </text:p>
            <text:p text:style-name="tussenkopcur">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rtenseweg 9 e.o.”</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551</meta:user-defined>
    <meta:user-defined meta:name="OVERHEIDop.StcrtID/DC.identifier">stcrt-2017-65551</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67Hartenseweg9eo-ONT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H</meta:user-defined>
    <meta:user-defined meta:name="OVERHEIDop.woonplaats">Wageningen</meta:user-defined>
    <meta:user-defined meta:name="OVERHEIDop.straatnaam">Hart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477 444900</meta:user-defined>
    <meta:user-defined meta:name="OVERHEIDop.versieInformatie"/>
  </office:meta>
</office:document-meta>
</file>