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GGD Zeeland OGGZ Kinderopvang, Rijksdienst voor Identiteitsgegevens</text:h>
      <text:p text:style-name="ifm_p_font.italic_mt.7.4mm_ifm">Datum: 23 januari 2017</text:p>
      <text:p text:style-name="ifm_p_font.italic_ifm">Kenmerk: 2017-0000020531</text:p>
      <text:p text:style-name="ifm_p_mt.3.7mm_ifm">Bij brief van 13 oktober 2016 heeft GGD Zeeland verzocht om intrekking van het besluit van de Minister van Binnenlandse Zaken en Koninkrijksrelaties van 22 mei 2014, 2014-00000263268.</text:p>
      <text:p text:style-name="ifm_p_mt.3.7mm_ifm">Gelet op de artikelen 3.1 en 3.3 van de Wet basisregistratie personen wordt aan dit verzoek tegemoet gekomen.</text:p>
      <text:h text:style-name="ifm_p_font.bold_mt.5.08mm_page.keep-with-next_ifm" text:outline-level="2">Artikel<text:s/>1<text:s/></text:h>
      <text:p text:style-name="ifm_p_mt.4.23mm_ifm">Het besluit van de Minister van Binnenlandse Zaken en Koninkrijksrelaties van 22 mei 2014, 2014-00000263268, voor de systematische verstrekking van gegevens uit de basisregistratie personen in verband met de openbare geestelijke gezondheidszorg en de inspectie kinderopvang, wordt ingetrokken.</text:p>
      <text:h text:style-name="ifm_p_font.bold_mt.5.08mm_page.keep-with-next_ifm" text:outline-level="2">Artikel<text:s/>2<text:s/></text:h>
      <text:p text:style-name="ifm_p_mt.4.23mm_ifm">Dit besluit treedt in werking met ingang van 1 februari 2017.</text:p>
      <text:p text:style-name="ifm_p_mt.3.7mm_ifm">Het besluit wordt gepubliceerd in de Staatscourant.</text:p>
      <text:p text:style-name="ifm_p_font.italic_mt.3.7mm_ifm">
                  's-Gravenhage,
                   23 januari 2017
               </text:p>
      <text:p text:style-name="ifm_p_font.italic_mt.3.7mm_ifm">De Minister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van 22 mei 2014, 2014-00000263268, dat aan GGD Zeeland in verband met de openbare geestelijke gezondheidszorg en de inspectie kinderopvang is verleend, ingetrokken. De reden van de intrekking betreft het feit dat de GGD Zeeland de autorisatie niet meer nodig acht.</text:p>
      <text:p text:style-name="ifm_p_mt.3.7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54</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54</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GGD Zeeland OGGZ Kinderopvang,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5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DC.title">Intrekkingsbesluit GGD Zeeland OGGZ Kinderopvang, Rijksdienst voor Identiteitsgegevens</meta:user-defined>
    <meta:user-defined meta:name="DCTERMS.W3CDTF/DCTERMS.available">2017-02-08</meta:user-defined>
  </office:meta>
</office:document-meta>
</file>