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reelaan 102, 1861GH, Bergen, het oprichten/ bouwen van de linkerzijgevel van de woning, 30 oktob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ten derde van de Wabo, de omgevingsvergunning voor het oprichten/ bouwen van de linkerzijgevel van de woning op het perceel Breelaan 102 te Bergen, hebben verleend.</text:p>
            <text:p text:style-name="common-al">Met ingang van donderdag 16 november 2017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2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2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2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eelaan 102, 1861GH, Bergen, het oprichten/ bouwen van de linkerzijgevel van de woning, 30 oktober 2017</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524</meta:user-defined>
    <meta:user-defined meta:name="OVERHEIDop.StcrtID/DC.identifier">stcrt-2017-65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H 102</meta:user-defined>
    <meta:user-defined meta:name="OVERHEIDop.woonplaats">Bergen</meta:user-defined>
    <meta:user-defined meta:name="OVERHEIDop.straatnaam">Bre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142 521084</meta:user-defined>
    <meta:user-defined meta:name="OVERHEIDop.versieInformatie"/>
  </office:meta>
</office:document-meta>
</file>