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uiskesdijk 3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Beltrum, Huiskesdijk 3, Het vergroten van de bedrijfswoning, ID-code: <text:a xlink:href="http://www.ruimtelijkeplannen.nl/web-roo/roo/bestemmingsplannen?planidn=NL.IMRO.1859.OVBGB20170019-0100" xlink:type="simple">NL.IMRO.1859.OVBGB20170019-0100</text:a>.</text:p>
            <text:p text:style-name="tussenkopcur">
            <text:span text:style-name="nadrukvet">Inzage</text:span>
          </text:p>
            <text:p text:style-name="common-al">De vergunning en de stukken liggen ter inzage van 15 november tot en met 27 december 2017 in de Publiekswinkel, Marktstraat 1 in Borculo. 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16 november tot en met 27 december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0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0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0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uiskesdijk 3 in Beltrum</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5501</meta:user-defined>
    <meta:user-defined meta:name="OVERHEIDop.StcrtID/DC.identifier">stcrt-2017-65501</meta:user-defined>
    <meta:user-defined meta:name="OVERHEID.TaxonomieBeleidsagenda/OVERHEID.category">Ruimte en infrastructuur | Organisatie en beleid</meta:user-defined>
    <meta:user-defined meta:name="OVERHEIDop.Ruimtelijkplan/OVERHEIDop.bekendmakingBetreffendePlan">NL.IMRO.1859.OVBGB20170019-0100</meta:user-defined>
    <meta:user-defined meta:name="OVERHEIDop.referentienummer">193785</meta:user-defined>
    <meta:user-defined meta:name="DCTERMS.abstract">20171110 RK VS.OV Huiskesdijk 3 Beltrum</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6RG 3</meta:user-defined>
    <meta:user-defined meta:name="OVERHEIDop.woonplaats">Beltrum</meta:user-defined>
    <meta:user-defined meta:name="OVERHEIDop.straatnaam">Huiske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180 452445</meta:user-defined>
    <meta:user-defined meta:name="OVERHEIDop.versieInformatie"/>
  </office:meta>
</office:document-meta>
</file>