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Wabo (inclusief afwijking bestemmingsplan), Luijnhorststraat 16 te Didam (oprichten grondopstelling voor opwekking duurzame energie door middel van zonnepan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bekend dat met ingang van 16 november 2017 gedurende 6 weken ter inzage ligt het ontwerpbesluit op de aanvraag omgevingsvergunning voor het oprichten van een grondopstelling met 96 zonnepanelen (ten behoeve van het opwekken van duurzame energie) op de locatie Luijnhorststraat 16 te Didam.</text:p>
            <text:p text:style-name="common-al">Het ontwerpbesluit voorziet in het voornemen om met toepassing van artikel 2.12, lid 1, sub a onder 3 van de Wet algemene bepalingen omgevingsrecht (Wabo) af te wijken van de regels van het geldende bestemmingsplan ‘Buitengebied’ door medewerking te verlenen aan de ingediende aanvraag omgevingsvergunning voor de activiteiten:</text:p>
            <text:p text:style-name="common-al">- Bouwen;</text:p>
            <text:p text:style-name="common-al">- Handelen in strijd met de regels ruimtelijke ordening (bestemmingsplan);</text:p>
            <text:p text:style-name="common-al">Een (afzonderlijke) verklaring van de gemeenteraad dat zij geen bedenkingen (VVGB) heeft tegen dit voornemen, is voor wat betreft dit project niet vereist.</text:p>
            <text:p text:style-name="common-al">De aanvraag om omgevingsvergunning voorziet in de bouw van een stalen palenconstructie (120 palen) met daarop bevestigd de 96 zonnepanelen, alsmede in de aanleg van een ondergrondse warmtebuffer (&lt; 5 m²) aan de achterzijde van het erf Luijnhorststraat 16.</text:p>
            <text:p text:style-name="common-al">Vanaf 16 november 2017 kunnen de stukken worden ingezien bij de receptie van het gemeentehuis, Bergvredestraat 10 te Didam. Wij adviseren hiervoor een afspraak te maken. De stukken zijn tevens te raadplegen via de website www.montferland.info.</text:p>
            <text:p text:style-name="common-al">Gedurende de inzagetermijn kan een ieder zijn/haar zienswijze omtrent de voorgenomen afwijking van het bestemmingsplan schriftelijk naar voren brengen bij burgemeester en wethouders van Montferland, Postbus 47, 6940 BA Didam. Het is ook mogelijk om mondeling een zienswijze naar voren te brengen. </text:p>
            <text:p text:style-name="last-al">Inzagetermijn/zienswijzen: van 16 november 2017 tot en met 27 december 2017</text:p>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15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8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48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48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Wabo (inclusief afwijking bestemmingsplan), Luijnhorststraat 16 te Didam (oprichten grondopstelling voor opwekking duurzame energie door middel van zonnepanelen)</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5488</meta:user-defined>
    <meta:user-defined meta:name="OVERHEIDop.StcrtID/DC.identifier">stcrt-2017-65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ntferland</meta:user-defined>
    <meta:user-defined meta:name="OVERHEID.PostcodeHuisnummer/OVERHEIDop.postcodeHuisnummer">6941RD 16b</meta:user-defined>
    <meta:user-defined meta:name="OVERHEIDop.woonplaats">Didam</meta:user-defined>
    <meta:user-defined meta:name="OVERHEIDop.straatnaam">Luijnhorst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4707 440297</meta:user-defined>
    <meta:user-defined meta:name="OVERHEIDop.versieInformatie"/>
  </office:meta>
</office:document-meta>
</file>