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Borneo Sporenburg en Rietlanden 2017 incl. ontwerpbesluit hogere waarde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artikel 3.8 van de Wet ruimtelijke ordening bekend dat zij het ontwerpbestemmingsplan Borneo Sporenburg en Rietlanden 2017 en het ontwerpbesluit hogere waarde voor geluid vrijgegeven voor terinzagelegging. </text:p>
            <text:p text:style-name="tussenkopcur">
            <text:span text:style-name="nadrukvet">Plangebied</text:span>
          </text:p>
            <text:p text:style-name="common-al">
            <text:span text:style-name="nadrukvet"/>De plangrens wordt aan de noordzijde bepaald door het midden van de Ertshaven en de IJhaven. De oostgrens van het plangebied ligt grofweg tegen de ligging van het Amsterdam-Rijnkanaal aan, waarbij het in zuidelijke richting afbuigt voor de noordelijke punt van Cruquius. De zuidgrens volgt vanuit oostelijke richting het midden van de Entrepothaven om vervolgens de Borneokade te volgen richting de Van Eesterenlaan.</text:p>
            <text:p text:style-name="common-al">Het plangebied wordt aangevuld met een deel van de Oostelijke Handelskade, de locatie van de Piet Heinbuildings en het naastgelegen blok Piet Heinkade 141-173 en een locatie bij de Borneosteiger.</text:p>
            <text:p text:style-name="tussenkopcur">
            <text:span text:style-name="nadrukvet">Omschrijving van het plan</text:span>
          </text:p>
            <text:p text:style-name="common-al">
            <text:span text:style-name="nadrukvet"/>
            <text:span text:style-name="nadrukvet"/>Het bestemmingsplan is een beheergericht bestemmingsplan, gebaseerd op de bestaande gebruiks- en bouwrechten. Grote wijzigingen in de wijze van bestemmen vinden niet plaats. Wel vindt er een actualisatie plaats van de gebruiks- en bouwregels. Op de locatie bij de Borneosteiger vervalt het gebruik als ligplaats voor passagiersvaartuigen. </text:p>
            <text:p text:style-name="tussenkopcur">
            <text:span text:style-name="nadrukvet">Ontwerpbesluit hogere waarden Wet geluidhinder</text:span>
          </text:p>
            <text:p text:style-name="common-al">Met het ontwerpbestemmingsplan Borneo Sporenburg en Rietlanden 2017 is, net als in het vigerende bestemmingsplan, op enkele locaties transformatie naar wonen mogelijk. Voor drie locaties dient voorafgaand aan de vaststelling van het bestemmingsplan op grond van de Wet geluidhinder hogere waarden te worden vastgesteld. De voorkeurswaarden van het wegverkeerslawaai worden overschreden. Hogere waarden zijn nodig van:</text:p>
            <text:list text:style-name="id1-3-2-1-1-10">
              <text:list-item text:style-override="id1-3-2-1-1-10-1">
                <text:number>1.</text:number>
                <text:p text:style-name="al">Baron G.A. Tindalstraat 27: 58 dB vanwege de J.F. van Hengelstraat</text:p>
              </text:list-item>
              <text:list-item text:style-override="id1-3-2-1-1-10-2">
                <text:number>2.</text:number>
                <text:p text:style-name="al">Rietlandterras 54: 52 dB vanwege de C. van Eesterenlaan</text:p>
              </text:list-item>
              <text:list-item text:style-override="id1-3-2-1-1-10-3">
                <text:number>3.</text:number>
                <text:p text:style-name="al">Hoek C. van Eesterenlaan-Borneolaan: 60 dB vanwege de C. van Eesterenlaan en 52 dB vanwege de Borneolaan</text:p>
                <text:p text:style-name="al"/>
              </text:list-item>
            </text:list>
            <text:p text:style-name="tussenkopcur">
            <text:span text:style-name="nadrukvet">Terinzagelegging </text:span>
            <text:span text:style-name="nadrukvet"/>
          </text:p>
            <text:p text:style-name="common-al">Het ontwerpbestemmingsplan ‘Borneo Sporenburg en Rietlanden 2017’ en het ontwerpbesluit hogere waarden Wet geluidhinder liggen, met de daarbij behorende stukken, met ingang <text:span text:style-name="nadrukvet">vanaf 14 november 2017</text:span> gedurende een termijn van zes weken ter inzage:</text:p>
            <text:list text:style-name="id1-3-2-1-1-13">
              <text:list-item text:style-override="id1-3-2-1-1-13-1">
                <text:number>•</text:number>
                <text:p text:style-name="al">Papieren versie bij de balie van Stadsloket Oost, Oranje-Vrijstaatplein 2 te Amsterdam. Bel voor openingstijden, 14 020 of kijk op www.amsterdam.nl/adressengids/stadsloketten/stadsloket-oost &gt;. U kunt online een afspraak maken op www.amsterdam.nl/afspraakmaken of bellen met 14 020.</text:p>
              </text:list-item>
              <text:list-item text:style-override="id1-3-2-1-1-13-2">
                <text:number>•</text:number>
                <text:p text:style-name="al">Digitaal op www.ruimtelijkeplannen.nl onder planidentificatienummer NL.IMRO.0363.M1512BPSTD-OW01.</text:p>
              </text:list-item>
            </text:list>
            <text:p text:style-name="common-al">Voor de exacte inhoud van de stukken verwijzen wij u naar de locaties waar u de stukken kunt inzien.</text:p>
            <text:p text:style-name="tussenkopcur">
            <text:span text:style-name="nadrukvet">Inloopavond</text:span>
          </text:p>
            <text:p text:style-name="common-al">
            <text:span text:style-name="nadrukvet"/>Op donderdag <text:span text:style-name="nadrukvet">7 december 2017</text:span> wordt een inloopavond gehouden op het stadsloket Oost aan het Oranje Vrijstaatplein 2. U kunt het bestemmingsplan inzien en vragen te stellen aan de ambtenaren die tijdens deze avond aanwezig zijn. Er vindt geen plenaire behandeling plaats. Tijdstip: van 18.00 uur tot 20.00 uur.</text:p>
            <text:p text:style-name="tussenkopcur">
            <text:span text:style-name="nadrukvet">Zienswijzen</text:span>
          </text:p>
            <text:p text:style-name="common-al">
            <text:span text:style-name="nadrukvet"/>
            <text:span text:style-name="nadrukvet"/>Gedurende de termijn van terinzagelegging kan een ieder zijn zienswijze over het ontwerpbestemmingsplan naar voren brengen bij de gemeenteraad van Amsterdam. </text:p>
            <text:p text:style-name="common-al">Zienswijzen over het ontwerpbesluit hogere grenswaarden kunnen door belanghebbenden naar voren worden gebracht bij het College van Burgemeester en wethouders van Amsterdam. </text:p>
            <text:p text:style-name="common-al">Schriftelijke zienswijzen kunnen worden gestuurd naar: de directeur van Ruimte en Duurzaamheid, Postbus 2758, 1000 CT Amsterdam, t.a.v. team Oost/Zuidoost, mw. N.A.E. van Offeren. ’Voor het indienen van mondelinge zienswijzen ten aanzien van het ontwerpbestemmingsplan en/of het ontwerpbesluit hogere waarden, kan contact worden opgenomen met Ruimte &amp; Duurzaamheid, team Oost/Zuidoost, mw. N.A.E. van Offeren, telefoonnummer 14020 en emailadres n.van.offeren@amsterdam.nl. </text:p>
            <text:p text:style-name="common-al">
            <text:span text:style-name="nadrukcur">Amsterdam, 13 november 2017</text:span>
          </text:p>
            <text:p text:style-name="common-al">
            <text:span text:style-name="nadrukcur">burgemeester en wethouders van Amsterdam</text:span>
          </text:p>
            <text:p text:style-name="common-al">
            <text:span text:style-name="nadrukcur">mr.</text:span>
            <text:span text:style-name="nadrukcur"> A.H.P. van Gils</text:span>
            <text:span text:style-name="nadrukcur"/>
            <text:span text:style-name="nadrukcur">secretaris</text:span>
          </text:p>
            <text:p text:style-name="last-al">
            <text:span text:style-name="nadrukcur">E. van der Burg</text:span>
            <text:span text:style-name="nadrukcur">(loco)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6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6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Borneo Sporenburg en Rietlanden 2017 incl. ontwerpbesluit hogere waarde geluid</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465</meta:user-defined>
    <meta:user-defined meta:name="OVERHEIDop.StcrtID/DC.identifier">stcrt-2017-65465</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512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