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Bedrijventerrein Hengelder Zuid’,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5 oktober 2017 met toepassing van artikel 3.38 van de Wet ruimtelijke ordening de beheersverordening heeft vastgesteld. De beheersverordening voorziet in een actueel juridisch-planologische regeling voor het plangebied. De beheersverordening is conserverend en beheersmatig. Er worden geen nieuwe ontwikkelingen mogelijk gemaakt; de bestaande planologische mogelijkheden blijven in stand.   </text:p>
            <text:p text:style-name="common-al"/>
            <text:p text:style-name="common-al">
            <text:span text:style-name="nadrukvet">Inzage</text:span>
          </text:p>
            <text:p text:style-name="common-al"> De vastgestelde beheersverordening met de daarop betrekking hebbende stukken, ligt met ingang van 16 november 2017 ter inzage bij het loket Vergunningen in het BATgebouw aan de Kerkstraat 27  in Zevenaar. De stukken kunnen daar tijdens openingstijden door iedereen worden ingezien. De beheersverordening is digitaal te raadplegen via de gemeentelijke site: <text:a xlink:href="http://0299.roview.net/" xlink:type="simple">http://0299.roview.net/</text:a> en via de landelijke site: <text:a xlink:href="http://www.ruimtelijkeplannen.nl/" xlink:type="simple">www.ruimtelijkeplannen.nl</text:a> met IDN:NL.IMRO.0299.BV50HENGELDERZUID-VA01. De bronbestanden zijn raadpleegbaar via <text:a xlink:href="http://ro-online.robeheer.nl/0299/manifest.html" xlink:type="simple">http://ro-online.robeheer.nl/0299/manifest.html</text:a>.</text:p>
            <text:p text:style-name="common-al"/>
            <text:p text:style-name="common-al">
            <text:span text:style-name="nadrukvet">Bezwaar/ Beroep</text:span>
          </text:p>
            <text:p text:style-name="common-al">Het is niet mogelijk om bezwaar dan wel beroep aan te tekenen tegen het besluit tot vaststelling van de beheersverordening.</text:p>
            <text:p text:style-name="common-al"/>
            <text:p text:style-name="common-al">
            <text:span text:style-name="nadrukvet">Inwerkingtreding </text:span>
          </text:p>
            <text:p text:style-name="common-al">De beheersverordening wordt op 15 november 2017 gepubliceerd en treedt de dag na publicatie in wer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5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5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5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heersverordening ‘Bedrijventerrein Hengelder Zuid’, Zevenaar</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456</meta:user-defined>
    <meta:user-defined meta:name="OVERHEIDop.StcrtID/DC.identifier">stcrt-2017-65456</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BV50HENGELDERZUID-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2PB 11</meta:user-defined>
    <meta:user-defined meta:name="OVERHEIDop.woonplaats">Zevenaar</meta:user-defined>
    <meta:user-defined meta:name="OVERHEIDop.straatnaam">Einsteinstraat</meta:user-defined>
    <meta:user-defined meta:name="OVERHEID.PostcodeHuisnummer/OVERHEIDop.postcodeHuisnummer">6902PB 24</meta:user-defined>
    <meta:user-defined meta:name="OVERHEID.PostcodeHuisnummer/OVERHEIDop.postcodeHuisnummer">6902PB 14</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845 437697</meta:user-defined>
    <meta:user-defined meta:name="OVERHEID.EPSG28992/DC.spatial">204254 437739</meta:user-defined>
    <meta:user-defined meta:name="OVERHEID.EPSG28992/DC.spatial">203578 437673</meta:user-defined>
    <meta:user-defined meta:name="OVERHEIDop.versieInformatie"/>
  </office:meta>
</office:document-meta>
</file>