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lbournestraat 36, 1175 Lijnden, Henriët-Blom Vastgoed B.V., het oprichten van een bedrijfsverzamelgebouw met 24 bedrijfsunits met bedrijfswoningen en het maken van een in- en uitrit, zaak 2067913, OLO-nummer: 25269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4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elbournestraat 36, 1175 Lijnden, Henriët-Blom Vastgoed B.V., het oprichten van een bedrijfsverzamelgebouw met 24 bedrijfsunits met bedrijfswoningen en het maken van een in- en uitrit, zaak 2067913, OLO-nummer: 2526999.</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448</meta:user-defined>
    <meta:user-defined meta:name="OVERHEIDop.StcrtID/DC.identifier">stcrt-2017-654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6</meta:user-defined>
    <meta:user-defined meta:name="OVERHEIDop.woonplaats">Lijnden</meta:user-defined>
    <meta:user-defined meta:name="OVERHEIDop.straatnaam">Melbourn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923 484664</meta:user-defined>
    <meta:user-defined meta:name="OVERHEIDop.versieInformatie"/>
  </office:meta>
</office:document-meta>
</file>