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Noord-Spierdijkerweg 179 te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Koggenland (gemandateerd aan de Regionale Uitvoeringsdienst Noord-Holland Noord).</text:p>
            <text:p text:style-name="common-al">Grondslag: artikel 7.17, van de Wet milieubeheer </text:p>
            <text:p text:style-name="common-al">Onderwerp: Kennisgeving m.e.r.-beoordelingsbesluit </text:p>
            <text:p text:style-name="common-al">Plangebied: Noord-Spierdijkerweg 179 te Spierdijk</text:p>
            <text:p text:style-name="common-al">Doel plan: Op 5 oktober 2017 is door HDD advies de aanmeldingsnotitie m.e.r.  voorveehouderij André Schilder, Noord-Spierdijkerweg 179 te Spierdijk ingediend. In deze aanmeldingsnotitie worden de effecten beschreven van het veranderen van een melkrundveehouderij aan Noord-Spierdijkerweg 179 te Spierdijk. Verzenddatum besluit: 7 november 2017 </text:p>
            <text:p text:style-name="common-al">Er  is besloten dat er geen milieueffectrapport (MER) hoeft te worden uitgevoerd, omdat er geen bijzondere omstandigheden aan de orde zijn waardoor de voorgenomen activiteit belangrijke nadelige gevolgen voor het milieu zou kunnen veroorzaken.</text:p>
            <text:p text:style-name="tussenkopcur">
            <text:span text:style-name="nadrukvet">Informat</text:span>
            <text:span text:style-name="nadrukvet">i</text:span>
            <text:span text:style-name="nadrukvet">e</text:span>
          </text:p>
            <text:p text:style-name="common-al">Voor meer informatie kunt u contact opnemen met de Regionale Uitvoeringsdienst Noord-Holland Noord, Dampten 2 in Hoorn, telefoonnummer 088-1021300 (o.v.v. zaaknummer 217252).</text:p>
            <text:p text:style-name="last-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Noord-Spierdijkerweg 179 te Spierdijk</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5447</meta:user-defined>
    <meta:user-defined meta:name="OVERHEIDop.StcrtID/DC.identifier">stcrt-2017-65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op.woonplaats">Spierdijk</meta:user-defined>
    <meta:user-defined meta:name="OVERHEIDop.straatnaam">Noord-Spierdij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370 518887</meta:user-defined>
    <meta:user-defined meta:name="OVERHEIDop.versieInformatie"/>
  </office:meta>
</office:document-meta>
</file>