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41 Afsluiting Pastor van Beurdenplein in Den Dungen ivm Kerstf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23310</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 <text:span text:style-name="nadrukvet"/></text:p>
            <text:p text:style-name="considerans.al">
            <text:span text:style-name="nadrukvet"/>
          </text:p>
            <text:p text:style-name="considerans.al">
            <text:span text:style-name="nadrukvet">overwegende dat:</text:span>
          </text:p>
            <text:p text:style-name="considerans.al">op het Pastor van Beurdenplein (voor de Litserborg) ­een Dungens Kerstfeest wordt georganiseerd</text:p>
            <text:p text:style-name="considerans.al">deze straat ligt binnen de grenzen van en in beheer van de gemeente Sint‑Michielsgestel;als er geen maatregelen worden getroffen de veiligheid van de bezoekers en de overige weggebruikers in gevaar kan komen;</text:p>
            <text:p text:style-name="considerans.al">als er geen maatregelen worden getroffen de veiligheid van de bezoekers en de overige weggebruikers in gevaar kan komen;</text:p>
            <text:p text:style-name="considerans.al">door het afsluiten van het Pastor van Beurdenplein (voor de Litserborg) vanaf 15 december 2017 vanaf 14.00 uur tot en met zondag 16 december 12.00 uur,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fsluiten van het Pastor van Beurdenplein (voor de Litserborg) vanaf 15 december 2017 vanaf 14.00 uur tot en met zondag 16 december 12.00 uur, door plaatsing van verkeersborden, volgens model C1van bijlage I van het RVV 1990.</text:p>
            <text:p text:style-name="common-al">Bovengenoemde maatregelen staan­ vermeld op de tekening met tekeningnummer 2017_0118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13 november 2017</text:span>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 van Dommelen</text:span>
            <text:span text:style-name="achternaam"/>
          </text:span></text:p>
            <text:p><text:span text:style-name="functie">Teammanager RMEO- Inrichting, verkeer en Inrichting</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41 Afsluiting Pastor van Beurdenplein in Den Dungen ivm Kerstfeest</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446</meta:user-defined>
    <meta:user-defined meta:name="OVERHEIDop.StcrtID/DC.identifier">stcrt-2017-65446</meta:user-defined>
    <meta:user-defined meta:name="DCTERMS.alternative">Gemeente Sint-Michielsgestel - Afsluiting Pastor van Beurdenplein ivm Kerstmarkt - Litserstraat in Den Dungen</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3310</meta:user-defined>
    <meta:user-defined meta:name="DCTERMS.abstract">afsluiten parkeerterrei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2008</meta:user-defined>
    <meta:user-defined meta:name="OVERHEIDop.versieInformatie"/>
  </office:meta>
</office:document-meta>
</file>