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BEKENDMAKING VASTSTELLING BESTEMMINGSPLAN Terneuzen Centrum, Scheldekade 56 t/m 61 en Terneuzen Zuidwest, Anna Bijnsstraat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is er een publicatie geplaatst over de gewijzigde vaststelling van de bestemmingsplannen Terneuzen Centrum, Scheldekade 56 t/m 61 (NL.IMRO.0715.BPTCT08-VG01) en Terneuzen Zuidwest, Anna Bijnsstraat (NL.IMRO.0715.BPTZW07-VG01). </text:p>
            <text:p text:style-name="common-al">In beide publicaties is abusievelijk niet correct vermeld door welke belanghebbenden beroep kan worden ingesteld. De gerectificeerde tekst op dit onderdeel volgt hieronder.</text:p>
            <text:p text:style-name="common-al"/>
            <text:p text:style-name="common-al">Beroep</text:p>
            <text:p text:style-name="common-al">Tegen het besluit kunnen belanghebbenden binnen zes weken na de dag waarop het besluit ter inzage is gelegd schriftelijk beroep instellen. Beroep moet u instellen bij de Afdeling bestuursrechtspraak van de Raad van State. U kunt alleen beroep instellen:</text:p>
            <text:list text:style-name="id1-3-2-1-1-6">
              <text:list-item text:style-override="id1-3-2-1-1-6-1">
                <text:number>1.</text:number>
                <text:p text:style-name="al">als u ook een zienswijze bij de gemeenteraad heeft ingediend;</text:p>
              </text:list-item>
              <text:list-item text:style-override="id1-3-2-1-1-6-2">
                <text:number>2.</text:number>
                <text:p text:style-name="al">als u kunt aantonen dat u redelijkerwijs niet in staat was om tegen het ontwerpbestemmingsplan een zienswijze in te dienen;</text:p>
              </text:list-item>
              <text:list-item text:style-override="id1-3-2-1-1-6-3">
                <text:number>3.</text:number>
                <text:p text:style-name="al">als u bezwaar heeft tegen de wijziging van het vastgestelde plan ten opzichte van het ontwerpplan.  </text:p>
              </text:list-item>
            </text:list>
            <text:p text:style-name="last-al">Ook kunt u tijdens deze periode een verzoek om voorlopige voorziening indienen. Zo’n verzoek stuurt u naar de voorzitter van de Afdeling bestuursrechtspraak. Een beroepschrift en verzoek om voorlopige voorziening stuurt u naar Postbus 20019, 2500 EA ’s-Gravenhage. Bij het indienen van een beroepschrift of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neuzen, 15 november 2017</text:span>
            <text:span text:style-name="datum"/>
          </text:p>
          </text:section>
          <text:section text:name="ondertekening_id1-3-2-2-2">
            <text:p><text:span text:style-name="deze">Burgemeester en wethouders van Terneuzen,</text:span></text:p>
            <text:p><text:span text:style-name="ondertekening_naam">
            <text:span text:style-name="voornaam">De burgemeester, J.A.H. Lonink</text:span>
            <text:span text:style-name="achternaam"/>
          </text:span></text:p>
            <text:p><text:span text:style-name="ondertekening_naam">
            <text:span text:style-name="voornaam"> De secretaris, J.G. Princen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4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4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4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MAKING VASTSTELLING BESTEMMINGSPLAN Terneuzen Centrum, Scheldekade 56 t/m 61 en Terneuzen Zuidwest, Anna Bijnsstraat (ARTIKEL 3.8 WET RUIMTELIJKE ORDEN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431</meta:user-defined>
    <meta:user-defined meta:name="OVERHEIDop.StcrtID/DC.identifier">stcrt-2017-654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BPTCT08-VG01</meta:user-defined>
    <meta:user-defined meta:name="DCTERMS.abstract">Rectificatie bekendmakingen d.d. 7 november 2017 inzake gewijzigde vaststelling bestemmingsplannen Terneuzen Centrum, Scheldekade 56 t/m 61 en Terneuzen Zuidwest, Anna Bijnsstraat voor wat betreft belanghebbenden die beroep in kunnen stell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J 60</meta:user-defined>
    <meta:user-defined meta:name="OVERHEIDop.woonplaats">Terneuzen</meta:user-defined>
    <meta:user-defined meta:name="OVERHEIDop.straatnaam">Scheldekade</meta:user-defined>
    <meta:user-defined meta:name="OVERHEID.PostcodeHuisnummer/OVERHEIDop.postcodeHuisnummer">4532CV 25</meta:user-defined>
    <meta:user-defined meta:name="OVERHEIDop.straatnaam">Anna Bijn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6122 373442</meta:user-defined>
    <meta:user-defined meta:name="OVERHEID.EPSG28992/DC.spatial">46970 372046</meta:user-defined>
    <meta:user-defined meta:name="OVERHEIDop.versieInformatie"/>
  </office:meta>
</office:document-meta>
</file>