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dijk 37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6 oktober 2017 het bestemmingsplan ‘Achterdijk 37 Odijk’ ongewijzigd heeft vastgesteld. </text:p>
            <text:p text:style-name="common-al">Het vastgestelde bestemmingsplan, het vaststellingsbesluit en de daarop betrekking hebbende stukken liggen voor iedereen gedurende zes weken ter inzage met ingang van 16 november 2017 (tot en met 28 december 2017). </text:p>
            <text:p text:style-name="tussenkopcur">Wat houdt dit bestemmingsplan in?</text:p>
            <text:p text:style-name="common-al">Het bestemmingsplan ‘Achterdijk 37 Odijk’ heeft betrekking op het gebruik van de gronden en bebouwing op dit woonperceel. In het nieuwe plan heeft de bestemming ‘Wonen’ een grotere oppervlakte dan in het geldende bestemmingsplan ‘Buitengebied Bunnik 2011’. Door deze uitbreiding bestaat de mogelijkheid om op het perceel (al dan niet vergunningsvrij) in totaal 150 m² aan- en uitbouwen, bijgebouwen en overkappingen te realiseren. Daardoor kan de nu al ter plaatse aanwezige bebouwing in zijn geheel worden gelegaliseerd, zonder dat deze op een later tijdstip nog kan worden uitgebreid. </text:p>
            <text:p text:style-name="common-al"/>
            <text:p text:style-name="common-al">De op basis van het nieuwe bestemmingsplan geboden bouw- en gebruiksmogelijkheden komen in hoofdlijnen overeen met die van andere woonbestemmingen in het buitengebied. De huidige hoge ruimtelijke kwaliteit van het betreffende perceel blijft in de toekomst gehandhaafd.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BNKachterdijk37-va01" xlink:type="simple">http://www.ruimtelijkeplannen.nl/web-roo/?planidn=NL.IMRO.0312.bpBNKachterdijk37-va01</text:a> .</text:p>
            <text:p text:style-name="common-al">De bronbestanden van het plan zijn beschikbaar via <text:a xlink:href="http://publiek.tercera-ro.nl/officieel/0312/NL.IMRO.0312.bpBNKachterdijk37-va01" xlink:type="simple">http://publiek.tercera-ro.nl/officieel/0312/NL.IMRO.0312.bpBNKachterdijk37-va01</text:a> .</text:p>
            <text:p text:style-name="common-al">U kunt het plan ook (digitaal en op papier) inzien in het gemeentehuis, Singelpark 1 in Odijk.</text:p>
            <text:p text:style-name="tussenkopcur">Beroep instellen</text:p>
            <text:p text:style-name="common-al">Met ingang van 17 november 2017 kan gedurende zes weken (tot en met 28 december 2017)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 belanghebbenden aan wie redelijkerwijs niet kan worden verweten geen zienswijze bij de gemeenteraad naar voren te hebben gebracht.</text:p>
            <text:p text:style-name="tussenkopcur">Inwerkingtreding van het vaststellingsbesluit</text:p>
            <text:p text:style-name="last-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chterdijk 37 Odijk’, gemeente Bunni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30</meta:user-defined>
    <meta:user-defined meta:name="OVERHEIDop.StcrtID/DC.identifier">stcrt-2017-65430</meta:user-defined>
    <meta:user-defined meta:name="OVERHEID.TaxonomieBeleidsagenda/OVERHEID.category">Ruimte en infrastructuur | Organisatie en beleid</meta:user-defined>
    <meta:user-defined meta:name="OVERHEIDop.Ruimtelijkplan/OVERHEIDop.bekendmakingBetreffendePlan">NL.IMRO.0312.bpBNKachterdijk37-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D 37</meta:user-defined>
    <meta:user-defined meta:name="OVERHEIDop.woonplaats">Odijk</meta:user-defined>
    <meta:user-defined meta:name="OVERHEIDop.straatnaam">Ach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65 450772</meta:user-defined>
    <meta:user-defined meta:name="OVERHEIDop.versieInformatie"/>
  </office:meta>
</office:document-meta>
</file>