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besluit 'Veld 7, Sint Jozefhoek Achterveld (aanwijzing als erf) - Verkeersbesluit 2017-21 / L1529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Motivering</text:span>
            </text:span>
          </text:p>
            <text:p text:style-name="common-al"> </text:p>
            <text:p text:style-name="common-al">Het (openbare) gebied aan de Sint Jozefhoek is onlangs ontwikkeld en ingericht. Binnen dit gebied zijn geen hoogteverschillen toegepast. Zowel langzaam verkeer als autoverkeer kunnen zich op dit moment vrij over dit ‘binnenplein’ bewegen.</text:p>
            <text:p text:style-name="common-al"> </text:p>
            <text:p text:style-name="common-al">Leidend principe bij de inrichting van dit ‘plein’ is dat het verblijven hier centraal staat. Het plein is autoluw ingericht. Autoverkeer kan het plein wel betreden, maar zal zich hier wel als ‘gast’ moeten gedragen.</text:p>
            <text:p text:style-name="common-al">Dit betekent onder andere dat hier stapvoets moet worden gereden. De verkeersfunctie is dan ook ondergeschikt aan de beoogde verblijfsfunctie.</text:p>
            <text:p text:style-name="common-al"> </text:p>
            <text:p text:style-name="common-al">Het gerealiseerde ‘plein’ heeft een gesloten karakter en is zodanig ingericht dat de beoogde verblijfsfunctie geaccentueerd wordt en niet uitnodigt om hard te rijden. Direct ten zuiden van dit ‘plein’ zijn 41 parkeerplaatsen aangelegd die een openbaar karakter hebben. De loopafstand tussen de aan/rond het ‘plein’ gelegen woningen en deze parkeervoorziening is alleszins aanvaardbaar; de maximale loopafstand tussen de woningen en de openbare parkeervoorzieningen rond Sint Jozefhoek is 75 meter.</text:p>
            <text:p text:style-name="common-al"> </text:p>
            <text:p text:style-name="common-al">De woningen gelegen aan het plein zijn uitsluitend via het ‘plein’ bereikbaar. Het ‘plein’ zelf wordt vanaf twee kanten ontsloten (via de Groot Agteveldlaan en Esveld). Doordat de ingangen van de woningen aan het ‘plein’ gesitueerd zijn en (vracht)wagens daardoor soms tijdelijk voor laad-en loswerkzaamheden direct voor de woningen neergezet moeten worden, is het niet wenselijk het plein als autovrij gebied aan te wijzen. Bij het opstellen van het inrichtingsplan is het echter nooit de bedoeling geweest dit ‘plein’ ook voor parkeerdoeleinden te bestemmen. Het is een bewuste keuze geweest om het parkeren rond het ‘plein’ te concentreren.</text:p>
            <text:p text:style-name="common-al"> </text:p>
            <text:p text:style-name="common-al">Binnen erven, als bedoeld in artikel 45 van het RVV, mogen bestuurders niet sneller rijden dan 15 km/uur. Als deze snelheid wordt gerespecteerd kan de veiligheid van fietsers en voetgangers hiermee in belangrijke mate worden gewaarborgd.</text:p>
            <text:p text:style-name="common-al"> </text:p>
            <text:p text:style-name="common-al">Binnen een erf mag uitsluitend binnen de aangegeven vakken worden geparkeerd. Op het ‘plein’ Sint Jozefshoek zijn geen parkeerplaatsen aangelegd hetgeen impliceert dat parkeren hier niet is toegestaan. Wanneer het ‘plein’ als voetgangersgebied wordt aangewezen moet een ieder die de auto hier tijdelijk wil neerzetten voor laad-en losactiviteiten een ontheffing aanvragen om met de auto over het ‘plein’ te rijden. Dit is erg onpraktisch. Om die reden gaat de voorkeur uit naar aanwijzing als erf (in plaats van de aanwijzing als voetgangersgebied.</text:p>
            <text:p text:style-name="common-al">Het laten stilstaan van een voertuig voor het onmiddellijk laden of lossen van goederen wordt niet als parkeren aangemerkt. Deze activiteiten mogen derhalve overal binnen een erf plaatsvinden.</text:p>
            <text:p text:style-name="common-al"> </text:p>
            <text:p text:style-name="common-al">Het voetpad aan de noordzijde van het ‘plein’ sluit aan op het dorpsplein Achterveld aan de Hessenweg. Dit dorpsplein is onlangs aangewezen als erf en wordt als zodanig ingericht. Tussen het ‘plein’ en de parkeerplaatsen aan de Groot Agteveldlaan/Esveld zijn fysieke maatregelen getroffen om te voorkomen dat het ‘plein ‘door autoverkeer gebruikt gaat worden als doorgaande route.</text:p>
            <text:p text:style-name="common-al"> </text:p>
            <text:p text:style-name="common-al">Gelet op de hiervoor genoemde feiten en omstandigheden is het gewenst het ‘plein’ aan te wijzen als erf.</text:p>
            <text:p text:style-name="common-al"> </text:p>
            <text:p text:style-name="common-al">
            <text:span text:style-name="nadrukondlijn">Procedure</text:span>
          </text:p>
            <text:p text:style-name="common-al"> </text:p>
            <text:p text:style-name="common-al">Conform artikel 24 van het Besluit Administratieve Bepalingen inzake het Wegverkeer (BABW) is er overleg geweest met de politie. Deze heeft geen bedenkingen tegen dit verkeersbesluit.</text:p>
            <text:p text:style-name="common-al"> </text:p>
            <text:p text:style-name="common-al">Met dit verkeersbesluit worden, op basis van artikel 2 van de Wegenverkeerswet 1994, de volgende doelstellingen beoogd:</text:p>
            <text:list text:style-name="id1-3-2-1-1-33">
              <text:list-item text:style-override="id1-3-2-1-1-33-1">
                <text:number>1.</text:number>
                <text:p text:style-name="al">het verzekeren van de veiligheid op de weg;</text:p>
              </text:list-item>
              <text:list-item text:style-override="id1-3-2-1-1-33-2">
                <text:number>2.</text:number>
                <text:p text:style-name="al">het beschermen van weggebruikers en passagiers;</text:p>
              </text:list-item>
              <text:list-item text:style-override="id1-3-2-1-1-33-3">
                <text:number>3.</text:number>
                <text:p text:style-name="al">het in stand houden van de weg en het waarborgen van de bruikbaarheid daarvan.</text:p>
              </text:list-item>
            </text:list>
            <text:p text:style-name="common-al"> </text:p>
            <text:p text:style-name="common-al">
            <text:span text:style-name="nadrukvet">B E S L U I T E N :</text:span>
          </text:p>
            <text:p text:style-name="common-al"> </text:p>
            <text:p text:style-name="common-al">Op grond van voorgaande overwegingen is de gemeente tot het besluit gekomen om:</text:p>
            <text:p text:style-name="common-al"> </text:p>
            <text:list text:style-name="id1-3-2-1-1-39">
              <text:list-item text:style-override="id1-3-2-1-1-39-1">
                <text:number>1.</text:number>
                <text:p text:style-name="al">door plaatsing van borden model G 5 en G 6 uit Bijlage I van het RVV 1990, het op de bij dit besluit horende tekening aangegeven gebied (Sint Jozefhoek) aan te wijzen als erf als bedoeld in paragraaf 17 ‘Erven’ van het RVV 1990.</text:p>
              </text:list-item>
            </text:list>
            <text:p text:style-name="common-al">
            <text:span text:style-name="nadrukondlijn">Bezwaar:</text:span>
          </text:p>
            <text:p text:style-name="common-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common-al">                </text:p>
            <text:p text:style-name="common-al">
            <text:span text:style-name="nadrukvet">Inwerkingtreding</text:span>
          </text:p>
            <text:p text:style-name="common-al">Dit besluit treedt in werking op 15 november 2017.</text:p>
            <text:p text:style-name="common-al"> </text:p>
            <text:p text:style-name="common-al">
            <text:span text:style-name="nadrukcur">Leusden, 8 november  2017</text:span>
          </text:p>
            <text:p text:style-name="common-al"> </text:p>
            <text:p text:style-name="common-al">Het college van de gemeente Leusden,</text:p>
            <text:p text:style-name="common-al">Namens hen,</text:p>
            <text:p text:style-name="common-al">   </text:p>
            <text:p text:style-name="common-al">Teamleider Dienstverlening</text:p>
            <text:p text:style-name="common-al">Mevrouw A. Vermeul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Veld 7, Sint Jozefhoek Achterveld (aanwijzing als erf) - Verkeersbesluit 2017-21 / L152956</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386</meta:user-defined>
    <meta:user-defined meta:name="OVERHEIDop.StcrtID/DC.identifier">stcrt-2017-65386</meta:user-defined>
    <meta:user-defined meta:name="OVERHEID.TaxonomieBeleidsagenda/OVERHEID.category">Verkeer | Organisatie en beleid</meta:user-defined>
    <meta:user-defined meta:name="OVERHEIDop.referentienummer">Verkeersbesluit 2017-21 L152956</meta:user-defined>
    <meta:user-defined meta:name="DCTERMS.abstract">Verkeersbesluit ‘Veld 7, Sint Jozefhoek Achterveld (aanwijzing als erf)  L 152956</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H 5</meta:user-defined>
    <meta:user-defined meta:name="OVERHEIDop.woonplaats">Achterveld</meta:user-defined>
    <meta:user-defined meta:name="OVERHEIDop.straatnaam">Van Oldenbarnevel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369 461219</meta:user-defined>
    <meta:user-defined meta:name="OVERHEIDop.versieInformatie"/>
  </office:meta>
</office:document-meta>
</file>