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besluit diverse verkeersmaatregelen Hamershof - nummer 2017-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INLEIDING</text:span>
          </text:p>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8">
              <text:list-item text:style-override="id1-3-2-1-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In verband met de sloop van het gemeentehuis aan ’t Erf en de daarop volgende bouw van het ‘Huis van Leusden’ hebben wij op 20 december 2016 diverse tijdelijke verkeersmaatregelen genomen om de veiligheid op de weg te verzekeren en weggebruikers en passagiers te beschermen. </text:p>
            <text:p text:style-name="common-al">Deze maatregelen zijn omschreven in het verkeersbesluit dat op 23 december onder nr. 71769 in de Staatscourant gepubliceerd is.  De bouw van het nieuwe ‘Huis van Leusden’ vordert gestaag. Het onderste gedeelte van dit complex zal in gebruik worden genomen als gemeentehuis. Ook andere publieke functies worden hier ondergebracht. De bovengelegen etages krijgen een woon-en zorgbestemming. </text:p>
            <text:p text:style-name="common-al"> </text:p>
            <text:p text:style-name="common-al">Het vloerpeil van het Huis van Leusden ligt 40 -50 centimeter boven het maaiveld. Op het moment waarop de besluitvorming over de nieuwbouw plaatsvond werden de consequenties hiervan nog niet voldoende onderkend. Dit is echter wel een belangrijke hindernis waar bij de inrichting van het openbaar gebied c.q. de directe omgeving van het Huis van Leusden rekening mee gehouden moet worden.</text:p>
            <text:p text:style-name="common-al">   </text:p>
            <text:p text:style-name="common-al">Wanneer de rijloper c.q. de rijbaan over ’t Erf/De Smidse op dezelfde plaats en met dezelfde breedte wordt teruggelegd kan het hoogteverschil tussen het trottoir en de ingang van het Huis van Leusden  alleen met relatief steile hellingbanen en trappen worden overbrugd. Omdat het Huis van Leusden voor al onze inwoners goed  toegankelijk hoort te zijn vinden wij dit ongewenst.</text:p>
            <text:p text:style-name="common-al"> </text:p>
            <text:p text:style-name="common-al">Daarnaast speelt de bestuurlijke en maatschappelijke wens om het verblijfskarakter van ‘t Erf te versterken. Bij herhaling is aangedrongen op het afsluiten van de rijbaan die voorlangs het voormalige gemeentehuis loopt. Het gebruik van deze rijbaan door autoverkeer wordt gezien als een belemmering om ‘t Erf een volwaardige pleinfunctie te geven. Een rijbaan voorlangs het Huis van Leusden wordt aangemerkt als een barrière die het plein feitelijk in twee delen splitst. Door het weren van autoverkeer kan een aaneengesloten plein worden gecreëerd waar het langzaam verkeer het primaat krijgt en waar het verblijven/ontmoeten centraal kan komen te staan. </text:p>
            <text:p text:style-name="common-al"> </text:p>
            <text:p text:style-name="common-al">Het gebied Hamershof is in zijn geheel als verblijfsgebied aangewezen; op alle wegen geldt een maximum-snelheid van 30 km-uur. De interne verkeerstructuur is zodanig opgezet dat alle bestemmingen binnen dit gebied voor alle verkeersdeelnemers snel bereikbaar zijn; zo vormt </text:p>
            <text:p text:style-name="common-al">De Smidse een verbindende schakel tussen de Mulderij aan de noordzijde en het parkeerdek aan de zuidzijde van het plangebied. </text:p>
            <text:p text:style-name="common-al"> </text:p>
            <text:p text:style-name="common-al">In dit winkelgebied zijn meerdere (grote) supermarkten gevestigd. Een belangrijk deel van de inwoners van Leusden komt regelmatig naar dit gebied om hier boodschappen te gaan doen. Samen met de Biezenkamp vormt  de Hamershof het kloppend hart van Leusden. In en rond de Hamershof liggen diverse grote en kleine parkeerlocaties. Via een interne ‘parkeerroute’ zijn deze voorzieningen uitstekend bereikbaar. Deze route loopt als volgt: Hamersveldseweg-De Mulderij-’t Erf-De Smidse-</text:p>
            <text:p text:style-name="common-al">De Twijnderij-De Blekerij-rotonde Clarenburg. </text:p>
            <text:p text:style-name="common-al"> </text:p>
            <text:p text:style-name="common-al">Het aantal auto’s dat op een gemiddelde werkdag over De Smidse rijdt (gedeelte ter hoogte van het voormalige  gemeentehuis)  is ongeveer 3700 (meting 2015).  </text:p>
            <text:p text:style-name="common-al"> </text:p>
            <text:p text:style-name="common-al">Ter compensatie van het (tijdelijk) verlies van deze verbindende schakel zijn 2 (tijdelijke)  ontsluitingen naar de Burg. Van der Postlaan gemaakt. Deze bypasses hebben de functie van het afgesloten deel van De Smidse overgenomen. In de praktijk blijkt dit naar tevredenheid te werken; zowel de doorstroming als de verkeersveiligheid komen hierdoor niet in het gedrang. </text:p>
            <text:p text:style-name="common-al"> </text:p>
            <text:p text:style-name="common-al">Wanneer deze tijdelijke circulatiemaatregelen een  definitief karakter krijgen heeft dit als keerzijde  dat de toegang van de grootschalige parkeervoorziening  aan de zuidzijde van het Huis van Leusden niet langer via de doorgaande P-route bereikbaar is. In dat geval komt deze toegang feitelijk aan het einde van een doodlopende weg te liggen. Deze wijziging van de verkeersstructuur kan gevolgen hebben voor de mate van gebruik van deze parkeervoorziening. Wanneer het gebruik van deze voorziening achter blijft bij het wensbeeld kan het gebruik met aanvullende middelen worden gestimuleerd (bijv. via een dynamisch Parkeerinformatiesysteem).   </text:p>
            <text:p text:style-name="common-al"> </text:p>
            <text:p text:style-name="common-al">Wij vinden dat het ongemak dat het omrijden via de 2 tijdelijke doorsteken naar de Burg. Van der Postlaan met zich meebrengt niet opweegt tegen het belang van de versterking van de verblijfsfunctie van het nieuwe plein ’t Erf. </text:p>
            <text:p text:style-name="common-al">Het blijven toestaan van doorgaand autoverkeer over De Smidse staat immers op gespannen voet met de wens om het ontmoeten  c.q. het verblijven op dit centraal gelegen plein een prominentere rol te geven. Bovendien is dit, vanwege het te overbruggen hoogteverschil, feitelijk niet goed inpasbaar. </text:p>
            <text:p text:style-name="common-al"> </text:p>
            <text:p text:style-name="common-al">Om die reden willen wij de 2 tijdelijke doorsteken naar de Burg. Van der Postlaan een definitief karakter geven. Daarmee handelen wij in lijn met het besluit van de gemeenteraad  van 6 juli 2017 over de verkeersontsluiting in de Hamershof. </text:p>
            <text:p text:style-name="common-al"> </text:p>
            <text:p text:style-name="common-al">Wat daarentegen wel tot gevaarlijke situaties kan leiden zijn de veelal grote vrachtwagens die de winkels komen bevoorraden.  Als gevolg van de huidige afsluiting moeten opleggers die ter hoogte van het voormalige gemeentehuis willen laden/lossen achteruitrijdend hun bestemming zien te bereiken.  Uit oogpunt van verkeersveiligheid is dit hoogst ongewenst.  In dat geval moeten zij ook achteruitrijdend de aansluiting met de Kooikersgracht kruisen. Dit is een belangrijke c.q. drukke fietsverbinding.</text:p>
            <text:p text:style-name="common-al"> </text:p>
            <text:p text:style-name="common-al">Voor ‘gewoon’ autoverkeer is een afsluiting ter hoogte van het Huis van Leusden vanuit verkeerskundig perspectief bezien niet problematisch. Een inrichting waarbij een deel van het vrachtverkeer structureel achteruitrijdend op zijn bestemming moet zien te komen vinden wij uit oogpunt van verkeersveiligheid niet acceptabel. </text:p>
            <text:p text:style-name="common-al"> </text:p>
            <text:p text:style-name="common-al">Daarom gaat onze voorkeur uit naar een situatie waarbij uitsluitend vrachtverkeer, gedurende venstertijden, toch via De Smidse t Erf kan rijden (uitsluitend van noord naar zuid). Overigens mag dit gedeelte ook de gehele dag door (brom)fietsverkeer worden gebruikt.</text:p>
            <text:p text:style-name="common-al"> </text:p>
            <text:p text:style-name="common-al">Wat de venstertijden betreft is ons voorstel om vrachtverkeer uitsluitend  tussen 06.00 en 11.00 uur  toe te laten. Buiten deze tijden wordt de doorgang met behulp van oprijzende palen afgesloten.</text:p>
            <text:p text:style-name="common-al"> </text:p>
            <text:p text:style-name="common-al">Met dit verkeersbesluit worden, op basis van artikel 2 van de Wegenverkeerswet 1994, de volgende doelstellingen beoogd:</text:p>
            <text:p text:style-name="common-al"> </text:p>
            <text:list text:style-name="id1-3-2-1-1-52">
              <text:list-item text:style-override="id1-3-2-1-1-52-1">
                <text:number>1.</text:number>
                <text:p text:style-name="al">het verzekeren van      de veiligheid op de weg;</text:p>
              </text:list-item>
              <text:list-item text:style-override="id1-3-2-1-1-52-2">
                <text:number>2.</text:number>
                <text:p text:style-name="al">het beschermen van      weggebruikers en passagiers.</text:p>
              </text:list-item>
            </text:list>
            <text:p text:style-name="common-al"> </text:p>
            <text:p text:style-name="common-al">
            <text:span text:style-name="nadrukvet">B E S L U I  T E N :</text:span>
          </text:p>
            <text:p text:style-name="common-al"> </text:p>
            <text:p text:style-name="common-al">Op grond van voorgaande overwegingen zijn wij tot het besluit gekomen om:</text:p>
            <text:p text:style-name="common-al"> </text:p>
            <text:list text:style-name="id1-3-2-1-1-58">
              <text:list-item text:style-override="id1-3-2-1-1-58-1">
                <text:number>1.</text:number>
                <text:p text:style-name="al">het op de bij dit besluit horende tekening paars ingekleurde deel van De Smidse/’t Erf door plaatsing van borden model C12 gesloten te verklaren voor motorvoertuigen.</text:p>
              </text:list-item>
              <text:list-item text:style-override="id1-3-2-1-1-58-2">
                <text:number>2.</text:number>
                <text:p text:style-name="al">door plaatsing van onderborden (alleen aan de noordzijde) met daarop de tekst ‘uitgezonderd vrachtverkeer tussen 06.00 en 11.00 uur’ kenbaar te maken dat vrachtauto’s gedurende deze periode vanuit één richting hun weg over De Smidse/’t Erf mogen vervolgen.</text:p>
              </text:list-item>
              <text:list-item text:style-override="id1-3-2-1-1-58-3">
                <text:number>3.</text:number>
                <text:p text:style-name="al">door plaatsing van borden model D7 te bepalen dat verkeer komend vanuit de Hertenhoeve de Burg. Van der Postlaan nadert, verplicht is om linksaf en/of rechtsaf te slaan.</text:p>
              </text:list-item>
              <text:list-item text:style-override="id1-3-2-1-1-58-4">
                <text:number>4.</text:number>
                <text:p text:style-name="al">door plaatsing van onderborden met daarop de tekst “uitgezonderd fietsverkeer’ aan te geven dat deze verplichting niet geldt voor (snor)fietsers.</text:p>
              </text:list-item>
            </text:list>
            <text:p text:style-name="common-al"> </text:p>
            <text:p text:style-name="common-al">
            <text:span text:style-name="nadrukondlijn">Inwerkingtreding</text:span>
          </text:p>
            <text:p text:style-name="common-al">Dit besluit treedt in werking op het moment waarop de inrichting van de openbare ruimte rond het Huis van Leusden gereed is c.q. weer voor verkeer kan worden opengesteld.</text:p>
            <text:p text:style-name="common-al"> </text:p>
            <text:p text:style-name="common-al">
            <text:span text:style-name="nadrukondlijn">Bekendmaking</text:span>
          </text:p>
            <text:p text:style-name="common-al">Dit besluit wordt gepubliceerd in de Staatscourant en op <text:a xlink:href="http://www.leusden.nl/" xlink:type="simple">www.leusden.nl</text:a>.  </text:p>
            <text:p text:style-name="common-al"> </text:p>
            <text:p text:style-name="common-al">Leusden, 8 november 2017</text:p>
            <text:p text:style-name="common-al"> </text:p>
            <text:p text:style-name="common-al">Het college van de gemeente Leusden,</text:p>
            <text:p text:style-name="common-al">  </text:p>
            <text:p text:style-name="common-al">H.W. de Graaf-Koelewijn                                           G.J. Bouwmeester</text:p>
            <text:p text:style-name="common-al">directeur-secretaris,                                                     burgemeester,</text:p>
            <text:p text:style-name="common-al"> </text:p>
            <text:p text:style-name="common-al">
            <text:span text:style-name="nadrukondlijn">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diverse verkeersmaatregelen Hamershof - nummer 2017-22</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82</meta:user-defined>
    <meta:user-defined meta:name="OVERHEIDop.StcrtID/DC.identifier">stcrt-2017-65382</meta:user-defined>
    <meta:user-defined meta:name="OVERHEID.TaxonomieBeleidsagenda/OVERHEID.category">Verkeer | Organisatie en beleid</meta:user-defined>
    <meta:user-defined meta:name="OVERHEIDop.referentienummer">2017-22 - L 153013</meta:user-defined>
    <meta:user-defined meta:name="DCTERMS.abstract">Verkeersbesluit diverse verkeersmaatregelen Hamershof    </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858 460263</meta:user-defined>
    <meta:user-defined meta:name="OVERHEIDop.versieInformatie"/>
  </office:meta>
</office:document-meta>
</file>