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engelo (Gld), Berendschotstraat  8, het organiseren van een paasvuu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 januari 2017 heeft de gemeente Bronckhorst een besluit genomen op de aanvraag voor een APV-vergunning. De aanvraag is geregistreerd onder nummer 2017-0079. De aanvraag gaat over het organiseren van een paasvuur aan de Berendschotstraat 8 in Hengelo (Gld). De vergunning is verzonden op 31-1-2017 . </text:p>
            <text:p text:style-name="common-al">Deze vergunning is verleend voor de activiteit:</text:p>
            <text:p text:style-name="common-al">•Ontheffing en vergunning voor verbranden van Snoeihout: verbranden van afvalstoffen buiten inrichtingen (Apv Bronckhorst, art 5.5.1 en Wet milieubeheer, art 10.63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538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538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538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gelo (Gld), Berendschotstraat  8, het organiseren van een paasvuur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2-02</meta:user-defined>
    <meta:user-defined meta:name="OVERHEIDop.publicationIssue">6538</meta:user-defined>
    <meta:user-defined meta:name="OVERHEIDop.StcrtID/DC.identifier">stcrt-2017-6538</meta:user-defined>
    <meta:user-defined meta:name="OVERHEID.TaxonomieBeleidsagenda/OVERHEID.category">Openbare orde en veiligheid | Organisatie en beleid</meta:user-defined>
    <meta:user-defined meta:name="OVERHEID.Gemeente/DC.spatial">Bronckhors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ronckhorst</meta:user-defined>
    <dc:language>nl</dc:language>
    <meta:user-defined meta:name="OVERHEID.PostcodeHuisnummer/OVERHEIDop.postcodeHuisnummer">7255KB 8</meta:user-defined>
    <meta:user-defined meta:name="OVERHEIDop.woonplaats">Hengelo</meta:user-defined>
    <meta:user-defined meta:name="OVERHEIDop.straatnaam">Berendschotstraat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aanvraag |exb-2017-3591</meta:user-defined>
    <meta:user-defined meta:name="OVERHEIDop.externeBijlage">vergunning|exb-2017-3592</meta:user-defined>
    <meta:user-defined meta:name="OVERHEIDop.externeBijlage">situatie|exb-2017-3593</meta:user-defined>
    <meta:user-defined meta:name="OVERHEID.EPSG28992/DC.spatial">217535 451172</meta:user-defined>
    <meta:user-defined meta:name="OVERHEIDop.versieInformatie"/>
  </office:meta>
</office:document-meta>
</file>