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Uitwerkingsplan Spanjaardslaan 12b te Hei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Heiloo bekend dat met ingang van donderdag 2 februari 2017 voor een periode van zes weken voor een ieder ter inzage ter inzage ligt:</text:p>
            <text:p text:style-name="common-al">•het voorontwerp Uitwerkingsplan Spanjaardslaan 12b te Heiloo.</text:p>
            <text:p text:style-name="common-al">
            <text:span text:style-name="nadrukvet">Doel</text:span>
            <text:span text:style-name="nadrukvet"> van het </text:span>
            <text:span text:style-name="nadrukvet">voor</text:span>
            <text:span text:style-name="nadrukvet">ontwerp Uitwerkingsplan</text:span>
            <text:span text:style-name="nadrukvet"/>
            <text:span text:style-name="nadrukvet"/>Het doel van het uitwerkingsplan is het planologisch – juridisch mogelijk maken van de bouw van twee vrijstaande woningen op het perceel Spanjaardslaan 12b te Heiloo. Op het perceel dat is opgenomen in het uitwerkingsplan Spanjaardslaan 12b zijn twee vrijstaande woningen gepland waarbij het huidige kavel wordt gesplitst in twee afzonderlijke percelen en de achterliggende geplande woning in één bouwlaag wordt uitgevoerd. Qua verkaveling en opzet past de uitwerking van het perceel Spanjaardslaan 12b binnen de regels van het geldende (globale) bestemmingsplan Zuiderloo.</text:p>
            <text:p text:style-name="tussenkopcur">
            <text:span text:style-name="nadrukvet">Ter inzage</text:span>
          </text:p>
            <text:p text:style-name="common-al">Het voorontwerp Uitwerkingsplan Spanjaardslaan 12b ligt van donderdag 2 februari tot en met woensdag 15 maart 2017 op de volgende wijze ter inzage:</text:p>
            <text:list text:style-name="id1-3-2-1-1-6">
              <text:list-item text:style-override="id1-3-2-1-1-6-1">
                <text:number>•</text:number>
                <text:p text:style-name="al">bij de informatiebalie in het gemeentehuis, Raadhuisplein 1 te Heiloo;</text:p>
              </text:list-item>
              <text:list-item text:style-override="id1-3-2-1-1-6-2">
                <text:number>•</text:number>
                <text:p text:style-name="al">in de Openbare Bibliotheek, Westerweg 250 te Heiloo. </text:p>
              </text:list-item>
            </text:list>
            <text:p text:style-name="tussenkopcur">
            <text:span text:style-name="nadrukvet">Inzien via internet</text:span>
          </text:p>
            <text:list text:style-name="id1-3-2-1-1-8">
              <text:list-item text:style-override="id1-3-2-1-1-8-1">
                <text:number>•</text:number>
                <text:p text:style-name="al">op de landelijke website www.ruimtelijkeplannen.nl/ NL.IMRO.0399.UwpSpanjaardsln12b-0201;</text:p>
              </text:list-item>
              <text:list-item text:style-override="id1-3-2-1-1-8-2">
                <text:number>•</text:number>
                <text:p text:style-name="al">als pdf-bestand op www.heiloo.nl/bestemmingsplannen - Zuiderloo Heiloo - Uitwerkingsplan Spanjaardslaan 12b.</text:p>
              </text:list-item>
            </text:list>
            <text:p text:style-name="tussenkopcur">
            <text:span text:style-name="nadrukvet">Inspraakreacties</text:span>
          </text:p>
            <text:p text:style-name="common-al">Gedurende de periode dat het voorontwerp Uitwerkingsplan Spanjaardslaan 12b ter inzage ligt, kan een ieder naar aanleiding van het voorontwerp Uitwerkingsplan Spanjaardslaan 12b – bij voorkeur schriftelijk en goed gemotiveerd – een inspraakreactie naar voren brengen bij de het college van burgemeester en wethouders van Heiloo. Uw schriftelijke inspraakreactie richt u aan het college van burgemeester en wethouders van Heiloo, Postbus 1, 1850 AA Heiloo. Vermeld boven aan uw brief het onderwerp: inspraakreactie voorontwerp Uitwerkingsplan Spanjaardslaan 12b te Heiloo. Indien u gebruik wilt maken van de mogelijkheid een mondelinge reactie naar voren te brengen, dan kunt u binnen de genoemde termijn van zes weken een afspraak maken met mevrouw Jager van het Domein Ruimtelijke ontwikkeling, team plannen en projecten, telefoonnummer 072 -535 67 99.</text:p>
            <text:p text:style-name="tussenkopcur">
            <text:span text:style-name="nadrukvet">Meer informatie</text:span>
          </text:p>
            <text:p text:style-name="common-al">Ook voor meer informatie kunt u contact opnemen met mevrouw Jager van het Domein Ruimtelijke ontwikkeling, team plannen en projecten, telefoonnummer 072 – 535 67 99.</text:p>
            <text:p text:style-name="last-al">Heiloo,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4</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4</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34</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Uitwerkingsplan Spanjaardslaan 12b te Heiloo</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534</meta:user-defined>
    <meta:user-defined meta:name="OVERHEIDop.StcrtID/DC.identifier">stcrt-2017-6534</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UwpSpanjaardsln12b-02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MX 12b</meta:user-defined>
    <meta:user-defined meta:name="OVERHEIDop.woonplaats">Heiloo</meta:user-defined>
    <meta:user-defined meta:name="OVERHEIDop.straatnaam">Spanjaard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385 511971</meta:user-defined>
    <meta:user-defined meta:name="OVERHEID.EPSG28992/DC.spatial">108385 511971</meta:user-defined>
    <meta:user-defined meta:name="OVERHEIDop.versieInformatie"/>
  </office:meta>
</office:document-meta>
</file>