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86 Vries/Groningerstraat-Peize 2017 (ca hm 18,25-28,8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8 november 2017</text:p>
            <text:p text:style-name="considerans.al">Ons kenmerk VV/2017003163</text:p>
            <text:p text:style-name="considerans.al">Onderwerp: Verkeersbesluit N386 Vries/Groningerstraat-Peize 2017 (ca hm 18,25-28,828)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386 provinciegrens Groningen-Peize een provinciale gebiedsontsluitingsweg is m.u.v. de bebouwde kom van Zuidlaren;</text:p>
              </text:list-item>
              <text:list-item text:style-override="id1-3-2-1-1-7-2">
                <text:number>•</text:number>
                <text:p text:style-name="al">dit verkeersbesluit betrekking heeft op het deel Vries/Groningerstraat-Peize </text:p>
                <text:p text:style-name="al">(ca hm 18,25-28,828);</text:p>
              </text:list-item>
              <text:list-item text:style-override="id1-3-2-1-1-7-3">
                <text:number>•</text:number>
                <text:p text:style-name="al">de vigerende verkeersbesluiten niet actueel zijn; </text:p>
              </text:list-item>
              <text:list-item text:style-override="id1-3-2-1-1-7-4">
                <text:number>•</text:number>
                <text:p text:style-name="al">de gebruikers en omgeving van de N386 gebaat zijn bij het waarborgen van een goede doorstroming en een goede verkeersveiligheid;</text:p>
              </text:list-item>
              <text:list-item text:style-override="id1-3-2-1-1-7-5">
                <text:number>•</text:number>
                <text:p text:style-name="al">ter bevordering van de doorstroming en de verkeersveiligheid rotondes zijn aangelegd bij de aansluiting N858 in Donderen (ca hm 21,25), bij Bunne (ca hm 23,7) en Peize-Zuid (ca hm 27,1);</text:p>
              </text:list-item>
              <text:list-item text:style-override="id1-3-2-1-1-7-6">
                <text:number>•</text:number>
                <text:p text:style-name="al">de rotondes zijn aangelegd conform de landelijke CROW-richtlijn;</text:p>
              </text:list-item>
              <text:list-item text:style-override="id1-3-2-1-1-7-7">
                <text:number>•</text:number>
                <text:p text:style-name="al">er fietsoversteken zijn bij de Molenstraat/Veenweg (Vries ca hm 18,7), </text:p>
                <text:p text:style-name="al">Oosterstraat (Donderen ca hm 21,0) en Donderenseweg (ca hm 21,75);</text:p>
              </text:list-item>
              <text:list-item text:style-override="id1-3-2-1-1-7-8">
                <text:number>•</text:number>
                <text:p text:style-name="al">de aansluitingen/kruisingen Molenstraat, Eswal (Vries ca hm 19,0), Oosterstraat en de N372 (Peize hm 28,8) en de bebouwde komgrens Donderen (ca hm 20,7) zijn geaccentueerd; </text:p>
              </text:list-item>
              <text:list-item text:style-override="id1-3-2-1-1-7-9">
                <text:number>•</text:number>
                <text:p text:style-name="al">er een parallelweg is tussen de Molenstraat in Vries en de Oosterstraat in </text:p>
                <text:p text:style-name="al">Donderen;</text:p>
              </text:list-item>
              <text:list-item text:style-override="id1-3-2-1-1-7-10">
                <text:number>•</text:number>
                <text:p text:style-name="al">i.v.m. sluipverkeer en de aanwezigheid van landbouwpercelen het gewenst is op de parallelweg tussen ca 19,1 en de Oosterstraat (Donderen) een verbod voor gemotoriseerd verkeer m.u.v. landbouwverkeer en vrachtwagens (i.v.m. laden en lossen) in te stellen;</text:p>
              </text:list-item>
              <text:list-item text:style-override="id1-3-2-1-1-7-11">
                <text:number>•</text:number>
                <text:p text:style-name="al">i.v.m. de leefbaarheid en aansluiting op de gemeentelijke 60 km zone het gewenst is op de parallelweg tussen de Molenstraat en Eswal (beide Vries) een maximumsnelheid van 60 km/u in te stellen; </text:p>
              </text:list-item>
              <text:list-item text:style-override="id1-3-2-1-1-7-12">
                <text:number>•</text:number>
                <text:p text:style-name="al">brom)fietsverkeer geen gebruik mag maken van de hoofdrijbaan van de N386, maar wel van de aanliggende (brom)fietspaden en parallelweg;</text:p>
              </text:list-item>
              <text:list-item text:style-override="id1-3-2-1-1-7-13">
                <text:number>•</text:number>
                <text:p text:style-name="al">het verboden is in te halen tussen de Groningerweg en de Eswal (beide Vries);</text:p>
              </text:list-item>
              <text:list-item text:style-override="id1-3-2-1-1-7-14">
                <text:number>•</text:number>
                <text:p text:style-name="al">een busroute (deels) over de N386 gaat;</text:p>
              </text:list-item>
              <text:list-item text:style-override="id1-3-2-1-1-7-15">
                <text:number>•</text:number>
                <text:p text:style-name="al">overeenkomstig artikel 24 van het Besluit administratieve bepalingen inzake het wegverkeer overleg is geweest met de (gemachtigde van de) korpschef van de nationale politie;</text:p>
              </text:list-item>
              <text:list-item text:style-override="id1-3-2-1-1-7-16">
                <text:number>•</text:number>
                <text:p text:style-name="al">dat overeenkomstig artikel 25 van het Besluit administratieve bepalingen inzake het wegverkeer overleg is geweest met de gemeenten Tynaarlo en Noordenveld.</text:p>
              </text:list-item>
            </text:list>
            <text:p text:style-name="considerans_bottom"/>
          </text:section>
          <text:section text:name="afkondiging_id1-3-2-1-2" text:style-name="afkondiging">
            <text:p text:style-name="afkondiging_top"/>
            <text:p text:style-name="al">
            <text:span text:style-name="nadrukvet">Besluit m.b.t. de N386 deel Vries/Groningerstraat-Peize (ca hm 18,25-28,828):</text:span>
          </text:p>
            <text:list text:style-name="id1-3-2-1-2-2">
              <text:list-item text:style-override="id1-3-2-1-2-2-1">
                <text:number>1.</text:number>
                <text:p text:style-name="al">de verkeersbesluiten kenmerk VV/A5/2001011728 d.d. 11 december 2001 (provinciaal blad 48 van 2001), VV/A7/2001011730 d.d. 11 december 2001 (provinciaal blad 50 van 2001), VV/A8/2001011731 d.d. 11 de4cember 2001 (provinciaal blad 51 van 2001), VV/A1/2005004466 d.d. 12 mei 2005 (provinciaal blad 45 van 2005), VV/A5/2005012326 d.d. 20 december 2995 (provinciaal blad 4 van 2006) en 44/RO/200812798 d.d. 30 oktober 2008 (provinciaal blad 35 van 2008 in te trekken;</text:p>
              </text:list-item>
              <text:list-item text:style-override="id1-3-2-1-2-2-2">
                <text:number>2.</text:number>
                <text:p text:style-name="al">met borden A1 en A2 van bijlage 1 van het RVV een maximumsnelheid  van 50 km/u in te stellen tussen ca hm 28,65 en de aansluiting N372;</text:p>
              </text:list-item>
              <text:list-item text:style-override="id1-3-2-1-2-2-3">
                <text:number>3.</text:number>
                <text:p text:style-name="al">met borden A01-60-ZB en A2-60-ZE van bijlage 1 van het RVV een 60-km zone in te stellen op de parallelweg tussen de Molenstraat en Esweg (beide Vries);</text:p>
              </text:list-item>
              <text:list-item text:style-override="id1-3-2-1-2-2-4">
                <text:number>4.</text:number>
                <text:p text:style-name="al">met borden B1 en B6 van bijlage 1 van het RVV de N386 incl. de naastgelegen (brom)fietspaden en parallelweg aan te wijzen als voorrangsweg;</text:p>
              </text:list-item>
              <text:list-item text:style-override="id1-3-2-1-2-2-5">
                <text:number>5.</text:number>
                <text:p text:style-name="al">met bord D1 van bijlage 1 van het RVV een verplichte rijrichting in te stellen op de rotondes bij de aansluiting N858 in Donderen (ca hm 21,25), bij Bunne (ca  hm 23,7) en Peize-Zuid (ca hm 27,1);</text:p>
              </text:list-item>
              <text:list-item text:style-override="id1-3-2-1-2-2-6">
                <text:number>6.</text:number>
                <text:p text:style-name="al">met bord B6 van bijlage 1 van het RVV te bepalen dat verkeer op de rotondes voorrang heeft op het verkeer dat de rotonde nadert;</text:p>
              </text:list-item>
              <text:list-item text:style-override="id1-3-2-1-2-2-7">
                <text:number>7.</text:number>
                <text:p text:style-name="al">met bord B6 van bijlage 1 van het RVV te bepalen dat (brom)fietsers bij de rotondes en bij de fietsoversteken bij</text:p>
              </text:list-item>
              <text:list-item text:style-override="id1-3-2-1-2-2-8">
                <text:number>8.</text:number>
                <text:p text:style-name="al">met bord D2 van bijlage 1 van het RVV bij de rotondes en aansluitingen/kruisingen Molenstraat, Eswal (Vries ca hm 19,0), Oosterstraat en de N372 (Peize hm 28,8) en de bebouwde komgrens Donderen (ca hm 20,7) dat bestuurders ter plekke voorbij gaan aan de zijde die de pijl aangeeft;</text:p>
              </text:list-item>
              <text:list-item text:style-override="id1-3-2-1-2-2-9">
                <text:number>9.</text:number>
                <text:p text:style-name="al">met borden G12a en G12b van bijlage 1 van het RVV de voor (brom)fietsers bestemde weggedeelten aan te wijzen als (brom)fietspad;</text:p>
              </text:list-item>
              <text:list-item text:style-override="id1-3-2-1-2-2-10">
                <text:number>10.</text:number>
                <text:p text:style-name="al">met bord C12 van bijlage 1 van het RVV en onderbord dat de parallelweg tussen</text:p>
              </text:list-item>
              <text:list-item text:style-override="id1-3-2-1-2-2-11">
                <text:number>11</text:number>
                <text:p text:style-name="al">met bord C15 van bijlage 1 van het RVV dat de hoofdrijbaan van de N386 gesloten is voor (brom)fietsers en gehandicaptenvoertuigen; </text:p>
              </text:list-item>
              <text:list-item text:style-override="id1-3-2-1-2-2-12">
                <text:number>12</text:number>
                <text:p text:style-name="al">met een doorgetrokken asstreep een inhaalverbod in te stellen tussen de  Groningerweg (Vries) en de Esweg (Vries);</text:p>
              </text:list-item>
              <text:list-item text:style-override="id1-3-2-1-2-2-13">
                <text:number>13</text:number>
                <text:p text:style-name="al">met bord L3 van bijlage 1 van het RVV de desbetreffende plekken aan te wijzen als bushalte. </text:p>
                <text:p text:style-name="al"/>
                <text:p text:style-name="al">Gedeputeerde Staten voornoemd,</text:p>
                <text:p text:style-name="al">namens dezen,</text:p>
                <text:p text:style-name="al">    </text:p>
                <text:p text:style-name="al">W.B. Meijerman</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0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0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0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86 Vries/Groningerstraat-Peize 2017 (ca hm 18,25-28,828)</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305</meta:user-defined>
    <meta:user-defined meta:name="OVERHEIDop.StcrtID/DC.identifier">stcrt-2017-65305</meta:user-defined>
    <meta:user-defined meta:name="DCTERMS.alternative">Provincie Drenthe - verkeersbesluit N386 - Vries-Peize</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481AT 12</meta:user-defined>
    <meta:user-defined meta:name="OVERHEIDop.woonplaats">Vries</meta:user-defined>
    <meta:user-defined meta:name="OVERHEIDop.straatnaam">Groningerstraat</meta:user-defined>
    <meta:user-defined meta:name="OVERHEID.PostcodeHuisnummer/OVERHEIDop.postcodeHuisnummer">9321TS 18</meta:user-defined>
    <meta:user-defined meta:name="OVERHEIDop.woonplaats">Peize</meta:user-defined>
    <meta:user-defined meta:name="OVERHEIDop.straatnaam">Ro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2</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941 566675</meta:user-defined>
    <meta:user-defined meta:name="OVERHEID.EPSG28992/DC.spatial">228284 574022</meta:user-defined>
    <meta:user-defined meta:name="OVERHEIDop.versieInformatie"/>
  </office:meta>
</office:document-meta>
</file>