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mmanplein (Kralingen-Crooswijk)</text:p>
            <text:p text:style-name="common-al">De manager Parkeervoorzieningen Stadsbeheer,</text:p>
            <text:p text:style-name="common-al">Overwegende dat,</text:p>
            <text:p text:style-name="common-al">aan het Ammanplein 2 Auris Audiologisch is Centrum gevestigd;</text:p>
            <text:p text:style-name="common-al">dit Audiologisch Centrum veelvuldig wordt bezocht door gehandicapten;</text:p>
            <text:p text:style-name="common-al">er behoefte bestaat aan een gereserveerde parkeerplaats voor gehandicapten;</text:p>
            <text:p text:style-name="common-al">deze parkeerplaats tevens gebruikt kunnen worden voor gehandicapten met een andere bestemming;</text:p>
            <text:p text:style-name="common-al">in het verleden op deze locatie ook een algemene gehandicapten parkeerplaats is geweest;</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overleg heeft plaatsgevonden met de Politie Eenheid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het Ammanplein ter hoogte van pandnummer 2 inrichten van een algemene gehandicaptenparkeerplaats, door middel van plaatsing van bord E6 RVV 1990, aangevuld met een kruismarkering in het parkeervak.</text:p>
            <text:p text:style-name="common-al">Rotterdam, 19 januari 2017</text:p>
            <text:p text:style-name="common-al">Namens het college van burgemeester en wethouders,</text:p>
            <text:p text:style-name="common-al">de manager Parkeervoorzieningen Stadsbeheer,</text:p>
            <text:p text:style-name="common-al">P.G.F. van der Waal</text:p>
            <text:p text:style-name="common-al">Vervolg verkeersbesluit Ammanplein  (Kralingen-Crooswijk)</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530</meta:user-defined>
    <meta:user-defined meta:name="OVERHEIDop.StcrtID/DC.identifier">stcrt-2017-6530</meta:user-defined>
    <meta:user-defined meta:name="DCTERMS.alternative">Gemeente Rotterdam - Algemene Gehandicapten parkeerplaats  - Ammanplein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31RT 2</meta:user-defined>
    <meta:user-defined meta:name="OVERHEIDop.woonplaats">Rotterdam</meta:user-defined>
    <meta:user-defined meta:name="OVERHEIDop.straatnaam">Amma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673 437839</meta:user-defined>
    <meta:user-defined meta:name="OVERHEIDop.versieInformatie"/>
  </office:meta>
</office:document-meta>
</file>