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86 Zuidlaren-Vries/Groningerstraat 2017 (ca hm 12,65-18,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8 november 2017</text:p>
            <text:p text:style-name="considerans.al">Ons kenmerk VV/2017003162</text:p>
            <text:p text:style-name="considerans.al">Onderwerp: Verkeersbesluit N386 Zuidlaren-Vries/Groningerstraat 2017 (ca hm 12,65-18,25)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86 provinciegrens Groningen-Peize een provinciale gebiedsontsluitingsweg is m.u.v. de bebouwde kom van Zuidlaren;</text:p>
              </text:list-item>
              <text:list-item text:style-override="id1-3-2-1-1-7-2">
                <text:number>•</text:number>
                <text:p text:style-name="al">dit verkeersbesluit betrekking heeft op het deel Zuidlaren-Vries/Groningerstraat (ca hm 12,65-18,25); </text:p>
              </text:list-item>
              <text:list-item text:style-override="id1-3-2-1-1-7-3">
                <text:number>•</text:number>
                <text:p text:style-name="al">de vigerende verkeersbesluiten niet actueel zijn; </text:p>
              </text:list-item>
              <text:list-item text:style-override="id1-3-2-1-1-7-4">
                <text:number>•</text:number>
                <text:p text:style-name="al">de gebruikers en omgeving van de N386 zijn bij het waarborgen van een goede doorstroming en een goede verkeersveiligheid;</text:p>
              </text:list-item>
              <text:list-item text:style-override="id1-3-2-1-1-7-5">
                <text:number>•</text:number>
                <text:p text:style-name="al">ter bevordering van de doorstroming en de verkeersveiligheid rotondes zijn aangelegd bij de ongelijkvloerse aansluiting N34 (ca hm 13,05 en 13,15), bij de ongelijkvloerse aansluiting A28 (ca hm 16,5 en 16,8), bij de Meerweg (ca hm 17,0) en bij de Groningerweg (ca hm 18,2);</text:p>
              </text:list-item>
              <text:list-item text:style-override="id1-3-2-1-1-7-6">
                <text:number>•</text:number>
                <text:p text:style-name="al">de rotondes zijn aangelegd conform de landelijke CROW-richtlijn;</text:p>
              </text:list-item>
              <text:list-item text:style-override="id1-3-2-1-1-7-7">
                <text:number>•</text:number>
                <text:p text:style-name="al">er fietsoversteken zijn bij de kruisingen Berkenweg (ca hm 12,9), Wedbroeken/</text:p>
                <text:p text:style-name="al">Zuidlaarderweg (ca hm 14,0), Milieustraat Tynaarlo (ca hm 14,6) en Dorpsstraat (ca hm 15,55);</text:p>
              </text:list-item>
              <text:list-item text:style-override="id1-3-2-1-1-7-8">
                <text:number>•</text:number>
                <text:p text:style-name="al">de kruisingen Wedbroeken/Zuidlaarderweg, Milieustraat Tynaarlo, Dorpsstraat en Hageneind (ca hm 16,05) zijn geaccentueerd; </text:p>
              </text:list-item>
              <text:list-item text:style-override="id1-3-2-1-1-7-9">
                <text:number>•</text:number>
                <text:p text:style-name="al">i.v.m. verkeersveiligheid en doorstroming er tussen de rotondes bij de N34 </text:p>
                <text:p text:style-name="al">busstroken zijn aangelegd;</text:p>
              </text:list-item>
              <text:list-item text:style-override="id1-3-2-1-1-7-10">
                <text:number>•</text:number>
                <text:p text:style-name="al">(brom)fietsverkeer geen gebruik mag maken van de hoofdrijbaan van de N386, maar wel van de aanliggende (brom)fietspaden;</text:p>
              </text:list-item>
              <text:list-item text:style-override="id1-3-2-1-1-7-11">
                <text:number>•</text:number>
                <text:p text:style-name="al">de carpoolplaats bij de westelijke rotonde bij de aansluiting A28 alleen gebruikt mag worden door personenauto’s om te voorkomen dat er ook snackkarren en aanhangers gaan staan;</text:p>
              </text:list-item>
              <text:list-item text:style-override="id1-3-2-1-1-7-12">
                <text:number>•</text:number>
                <text:p text:style-name="al">ter voorkoming van parkeeroverlast bij de sportvelden van Tynaarlo het verboden is te parkeren in de bermen (ca hm 15,3-15,7);</text:p>
              </text:list-item>
              <text:list-item text:style-override="id1-3-2-1-1-7-13">
                <text:number>•</text:number>
                <text:p text:style-name="al">i.v.m. de verkeersveiligheid en leefbaarheid (bebouwing) de N386 tussen ca </text:p>
                <text:p text:style-name="al">hm 14,5 en de aansluiting met de A28 een verblijfsuitvoering heeft met 60 km/u;</text:p>
              </text:list-item>
              <text:list-item text:style-override="id1-3-2-1-1-7-14">
                <text:number>•</text:number>
                <text:p text:style-name="al">een busroute (deels) over de N386 gaat;</text:p>
              </text:list-item>
              <text:list-item text:style-override="id1-3-2-1-1-7-15">
                <text:number>•</text:number>
                <text:p text:style-name="al">overeenkomstig artikel 24 van het Besluit administratieve bepalingen inzake het wegverkeer overleg is geweest met de (gemachtigde van de) korpschef van de nationale politie;</text:p>
              </text:list-item>
              <text:list-item text:style-override="id1-3-2-1-1-7-16">
                <text:number>•</text:number>
                <text:p text:style-name="al">dat overeenkomstig artikel 25 van het Besluit administratieve bepalingen inzake het wegverkeer overleg is geweest met de gemeenten Tynaarlo.</text:p>
              </text:list-item>
            </text:list>
            <text:p text:style-name="considerans_bottom"/>
          </text:section>
          <text:section text:name="afkondiging_id1-3-2-1-2" text:style-name="afkondiging">
            <text:p text:style-name="afkondiging_top"/>
            <text:p text:style-name="al">
            <text:span text:style-name="nadrukvet">Besluit m.b.t. de N386 deel Zuidlaren-Vries/Groningerstraat (ca hm 12,65-18,25):</text:span>
          </text:p>
            <text:list text:style-name="id1-3-2-1-2-2">
              <text:list-item text:style-override="id1-3-2-1-2-2-1">
                <text:number>1.</text:number>
                <text:p text:style-name="al">de verkeersbesluiten kenmerk VV/A17/2004004027 d.d. 8 april 2004 (provinciaal blad 54 van 2004), VV/A4/2005003276 d.d. 8 april 2005 (provinciaal blad 28 van 2005) en VV/A4/1999012051 d.d. 30 november 1999 (provinciaal blad 3 van 2000) in te trekken;</text:p>
              </text:list-item>
              <text:list-item text:style-override="id1-3-2-1-2-2-2">
                <text:number>2.</text:number>
                <text:p text:style-name="al">met borden A1 en A2 van bijlage 1 van het RVV op het gedeelte tussen ca  hm 14,5 en de aansluiting met de A28 een maximumsnelheid van 60 km/u in te stellen;</text:p>
              </text:list-item>
              <text:list-item text:style-override="id1-3-2-1-2-2-3">
                <text:number>3.</text:number>
                <text:p text:style-name="al">met borden B1 en B6 van bijlage 1 van het RVV de N386 incl. de naastgelegen (brom)fietspaden aan te wijzen als voorrangsweg;</text:p>
              </text:list-item>
              <text:list-item text:style-override="id1-3-2-1-2-2-4">
                <text:number>4.</text:number>
                <text:p text:style-name="al">met bord D1 van bijlage 1 van het RVV een verplichte rijrichting in te stellen op de rotondes bij de ongelijkvloerse aansluiting N34 (ca hm 13,05 en 13,15), bij de  ongelijkvloerse aansluiting A28 (ca hm 16,5 en 16,8), bij de Meerweg (ca hm 17,0) en bij de Groningerweg (ca hm 18,2);</text:p>
              </text:list-item>
              <text:list-item text:style-override="id1-3-2-1-2-2-5">
                <text:number>5.</text:number>
                <text:p text:style-name="al">met bord B6 van bijlage 1 van het RVV te bepalen dat verkeer op de rotondes voorrang heeft op het verkeer dat de rotonde nadert;</text:p>
              </text:list-item>
              <text:list-item text:style-override="id1-3-2-1-2-2-6">
                <text:number>6.</text:number>
                <text:p text:style-name="al">met bord B6 van bijlage 1 van het RVV te bepalen dat (brom)fietsers bij de rotondes en bij de fietsoversteken bij de kruisingen Berkenweg (ca hm 12,9),  Wedbroeken/Zuidlaarderweg (ca hm 14,0), Milieustraat Tynaarlo (ca hm 14,6) en Dorpsstraat (ca hm 15,55) voorrang moeten verlenen aan het kruisende verkeer;</text:p>
              </text:list-item>
              <text:list-item text:style-override="id1-3-2-1-2-2-7">
                <text:number>7.</text:number>
                <text:p text:style-name="al">met bord D2 van bijlage 1 van het RVV bij de rotondes en ter hoogte van de kruisingen Wedbroeken/Zuidlaarderweg (ca hm 14,0), Milieustraat Tynaarlo (ca  hm 14,6), Dorpsstraat (ca hm 15,55) en Hageneind (ca hm 16,05) dat bestuurders ter plekke voorbij gaan aan de zijde die de pijl aangeeft;</text:p>
              </text:list-item>
              <text:list-item text:style-override="id1-3-2-1-2-2-8">
                <text:number>8.</text:number>
                <text:p text:style-name="al">met bord D5 van bijlage 1 van het RVV op de Berkenweg dat bestuurders de  rijrichting volgen die op het bord is aangegeven (rechtsaf de N386 op); </text:p>
              </text:list-item>
              <text:list-item text:style-override="id1-3-2-1-2-2-9">
                <text:number>9.</text:number>
                <text:p text:style-name="al">met borden G12a en G12b van bijlage 1 van het RVV de voor (brom)fietsers  bestemde weggedeelten aan te wijzen als (brom)fietspad;</text:p>
              </text:list-item>
              <text:list-item text:style-override="id1-3-2-1-2-2-10">
                <text:number>10.</text:number>
                <text:p text:style-name="al">met bord C15 van bijlage 1 van het RVV dat de N386 gesloten is voor (brom)fietsers en gehandicaptenvoertuigen; </text:p>
              </text:list-item>
              <text:list-item text:style-override="id1-3-2-1-2-2-11">
                <text:number>11</text:number>
                <text:p text:style-name="al">met borden E1 van bijlage 1 van het RVV aan beide zijden van  het weggedeelte nabij de sportvelden Tynaarlo (ca hm 15,3-15,7) een parkeerverbod in te stellen; </text:p>
              </text:list-item>
              <text:list-item text:style-override="id1-3-2-1-2-2-12">
                <text:number>12</text:number>
                <text:p text:style-name="al">met bord E13 en onderbord OB09 van bijlage 1 van het RVV de parkeergelegenheid bij de westelijke rotonde bij de aansluiting A28 aan te wijzen als carpoolplaats alleen gebruikt mag worden door personenauto’s; </text:p>
              </text:list-item>
              <text:list-item text:style-override="id1-3-2-1-2-2-13">
                <text:number>13</text:number>
                <text:p text:style-name="al">door het woord ‘LIJNBUS’ de voor lijnbussen bestemde weggedeelten tussen de rotondes N34 aan te wijzen als busstroken;</text:p>
              </text:list-item>
              <text:list-item text:style-override="id1-3-2-1-2-2-14">
                <text:number>14</text:number>
                <text:p text:style-name="al">met bord L3 van bijlage 1 van het RVV de desbetreffende plekken aan te wijzen als bushalte. </text:p>
                <text:p text:style-name="al"/>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9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9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86 Zuidlaren-Vries/Groningerstraat 2017 (ca hm 12,65-18,25)</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299</meta:user-defined>
    <meta:user-defined meta:name="OVERHEIDop.StcrtID/DC.identifier">stcrt-2017-65299</meta:user-defined>
    <meta:user-defined meta:name="DCTERMS.alternative">Provincie Drenthe - verkeersbesluit N386 - Zuidlaren-Vrie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71VA 1a</meta:user-defined>
    <meta:user-defined meta:name="OVERHEIDop.woonplaats">Zuidlaren</meta:user-defined>
    <meta:user-defined meta:name="OVERHEIDop.straatnaam">Berkenweg</meta:user-defined>
    <meta:user-defined meta:name="OVERHEID.PostcodeHuisnummer/OVERHEIDop.postcodeHuisnummer">9481AT 12</meta:user-defined>
    <meta:user-defined meta:name="OVERHEIDop.woonplaats">Vries</meta:user-defined>
    <meta:user-defined meta:name="OVERHEIDop.straatnaam">Gronin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D5</meta:user-defined>
    <meta:user-defined meta:name="OVERHEIDop.verkeersbordcode">E1</meta:user-defined>
    <meta:user-defined meta:name="OVERHEIDop.verkeersbordcode">E13</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0105 567381</meta:user-defined>
    <meta:user-defined meta:name="OVERHEID.EPSG28992/DC.spatial">234930 566681</meta:user-defined>
    <meta:user-defined meta:name="OVERHEIDop.versieInformatie"/>
  </office:meta>
</office:document-meta>
</file>