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text:span>
            <text:span text:style-name="nadrukvet">bestemmingsplan</text:span>
            <text:span text:style-name="nadrukvet"> “</text:span>
            <text:span text:style-name="nadrukvet">Sint-Michielsgestel West, herziening Van Overbeekstraat 2a</text:span>
            <text:span text:style-name="nadrukvet">”.</text:span>
          </text:p>
            <text:p text:style-name="common-al">Burgemeester en wethouders maken bekend dat het ontwerp-bestemmingsplan “Sint-Michielsgestel West, herziening Van Overbeekstraat 2a” ter inzage wordt gelegd (conform art. 3.8 Wro).</text:p>
            <text:p text:style-name="common-al">Op het perceel plaatselijk bekend als Van Overbeekstraat 2a te Sint-Michielsgestel is de oude kringloopwinkel gelegen. Het pand staat al geruime tijd leeg.</text:p>
            <text:p text:style-name="common-al">Om terplekke (na sloop van het oude pand) een woning met een kap passend in de rooilijn van de straat mogelijk te maken is een herziening van het geldende bestemmingsplan noodzakelijk. Het ontwerp-bestemmingsplan “Sint-Michielsgestel West, herziening Van Overbeekstraat 2a” voorziet hierin.</text:p>
            <text:p text:style-name="tussenkopcur">
            <text:span text:style-name="nadrukvet">Inzagetermijn</text:span>
            <text:span text:style-name="nadrukvet">, </text:span>
            <text:span text:style-name="nadrukvet">procedure </text:span>
            <text:span text:style-name="nadrukvet">en zienswijzen</text:span>
          </text:p>
            <text:p text:style-name="common-al">Het ontwerp-bestemmingsplan “Sint-Michielsgestel West, herziening Van Overbeekstraat 2a”, met de daarop betrekking hebbende stukken ligt van vrijdag 10 februari 2017 tot en met donderdag 23 maart 2017 voor een ieder ter inzage bij de receptie in het gemeentehuis, Meanderplein 1 in Sint-Michielsgestel. Buiten de openingstijden is inzage op afspraak mogelijk. Daarvoor kunt u bellen naar de centrale balie (073- 5531111). </text:p>
            <text:p text:style-name="common-al">Het digitale ontwerp-bestemmingsplan met bijbehorende stukken kunt u via diverse zoekopties (via kaart, adres of ID-nummer NL.IMRO.0845.BPVanOverbeekstr2a-ON01) raadplegen en downloaden op de website www.ruimtelijkeplannen.nl of via de volgende directe link/weblocatie: <text:a xlink:href="http://www.ruimtelijkeplannen.nl/web-roo/roo/bestemmingsplannen?planidn=NL.IMRO.0845.BPVanOverbeekstr2a-ON01" xlink:type="simple">http://www.ruimtelijkeplannen.nl/web-roo/roo/bestemmingsplannen?planidn=NL.IMRO.0845.BPVanOverbeekstr2a-ON01</text:a></text:p>
            <text:p text:style-name="common-al">Binnen de genoemde termijn van terinzagelegging kan een ieder een schriftelijke of mondelinge zienswijze op het ontwerp-bestemmingsplan bij de gemeenteraad indienen. Zienswijzen kunnen niet per email worden ingediend. Schriftelijke zienswijzen moeten worden gericht aan de gemeenteraad van Sint-Michielsgestel, postbus 10.000, 5270 GA Sint-Michielsgestel. Voor informatie kunt u contact opnemen met de heer T. Diebels, bereikbaar op het telefoonnummer (073) 5531626.</text:p>
            <text:p text:style-name="common-al"/>
            <text:p text:style-name="common-al">Burgemeester en wethouders van Sint-Michielsgestel,</text:p>
            <text:p text:style-name="last-al">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6527</meta:user-defined>
    <meta:user-defined meta:name="OVERHEIDop.StcrtID/DC.identifier">stcrt-2017-6527</meta:user-defined>
    <meta:user-defined meta:name="OVERHEID.TaxonomieBeleidsagenda/OVERHEID.category">Ruimte en infrastructuur | Organisatie en beleid</meta:user-defined>
    <meta:user-defined meta:name="OVERHEIDop.Ruimtelijkplan/OVERHEIDop.bekendmakingBetreffendePlan">NL.IMRO.0845.BPVanOverbeekstr2a-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GL 2a</meta:user-defined>
    <meta:user-defined meta:name="OVERHEIDop.woonplaats">Sint-Michielsgestel</meta:user-defined>
    <meta:user-defined meta:name="OVERHEIDop.straatnaam">Van Overbe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99 405802</meta:user-defined>
    <meta:user-defined meta:name="OVERHEIDop.versieInformatie"/>
  </office:meta>
</office:document-meta>
</file>