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2e J.C. Mensin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5070 documentnummer D-2017/325696</text:p>
            <text:p text:style-name="common-al">Burgemeester en wethouders van Aalsmeer besluiten om in de 2<text:span text:style-name="sup">e</text:span> J.C. Mensinglaan een voetgangersoversteekplaats te realiseren. </text:p>
            <text:p text:style-name="common-al">Dit gebeurt door middel van het aanbrengen van een zebramarkering op het wegdek, zoals aangegeven op de bijgevoegde bebordingstekening met tekeningnummer R&amp;B-V-2017-99. Ter ondersteuning worden borden L02 van bijlage 1 van het Reglement verkeersregels en verkeerstekens 1990 geplaatst. </text:p>
            <text:p text:style-name="common-al">
            <text:span text:style-name="nadrukvet">Motivering</text:span>
          </text:p>
            <text:p text:style-name="common-al">Het besluit wordt als volgt gemotiveerd: </text:p>
            <text:p text:style-name="common-al">Langs het zuidelijke gedeelte van de Begoniastraat ligt een speelplaats. Om deze speelplaats te bereiken moeten kinderen de 2<text:span text:style-name="sup">e</text:span> J.C. Mensinglaan oversteken. Zij ondervinden daarbij problemen. Voor motorvoertuigen is de 2<text:span text:style-name="sup">e</text:span> J.C. Mensinglaan een eenrichtingsweg. Er geldt een maximumsnelheid van 50 km/uur. Over de laan rijden bussen en bevoorradend vrachtverkeer voor de winkels aan de Ophelialaan. Het oversteken naar de speelplaats kan worden verbeterd door in de 2<text:span text:style-name="sup">e</text:span> J.C. Mensinglaan aan de westkant van de kruising met de Begoniastraat de rijbaan te versmallen naar 3,75 meter en in de wegversmalling een voetgangersoversteekplaats met zebramarkering te maken. Bestuurders in de 2<text:span text:style-name="sup">e</text:span> J.C. Mensinglaan moeten dan voorrang verlenen aan de overstekende voetgangers.</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 (RVV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7 november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bekendgemaakt op 1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6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6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2e J.C. Mensinglaan</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261</meta:user-defined>
    <meta:user-defined meta:name="OVERHEIDop.StcrtID/DC.identifier">stcrt-2017-65261</meta:user-defined>
    <meta:user-defined meta:name="DCTERMS.alternative">Gemeente Aalsmeer - Aanwijzen voetgangersoversteekplaats - 2e J.C. Mensing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TZ 47</meta:user-defined>
    <meta:user-defined meta:name="OVERHEIDop.woonplaats">Aalsmeer</meta:user-defined>
    <meta:user-defined meta:name="OVERHEIDop.straatnaam">2e J.C. Mensin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e J.C. Mensinglaan|exb-2017-51835</meta:user-defined>
    <meta:user-defined meta:name="OVERHEID.EPSG28992/DC.spatial">112340 475109</meta:user-defined>
    <meta:user-defined meta:name="OVERHEIDop.versieInformatie"/>
  </office:meta>
</office:document-meta>
</file>