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zetten procedure bestemmingsplan ´Grote Vlie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op verzoek van de initiatiefnemer de procedure voor het bestemmingsplan ‘Grote Vliet 19’ wordt stopgezet. Dit bestemmingsplan zou hebben voorzien in een herontwikkeling van het perceel ten behoeve van de vestiging van een bedrijf voor gladheidsbestrijding en onderhoud voor machines en werktuigen voor derden, de verplaatsing van de woning en de realisering van een loods van 300 m2. </text:p>
            <text:p text:style-name="common-al"/>
            <text:p text:style-name="common-al">Door het stopzetten van de procedure zal het ontwerpbestemmingsplan en de hiertegen ingediende zienswijze niet worden behandeld door de gemeenteraad.  De procedure is hiermee gestopt. Dit is een mededeling. U kunt geen bezwaar of beroep indienen. </text:p>
            <text:p text:style-name="common-al"/>
            <text:p text:style-name="common-al">Hebt u vragen of opmerkingen over de inhoud van dit artikel, neemt u dan telefonisch contact op met de afdeling Regie en Ontwikkeling via telefoonnummer 14 040 of via email <text:a xlink:href="mailto:gemeente@veldhoven.nl" xlink:type="simple">gemeente@veldhoven.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5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5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5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zetten procedure bestemmingsplan ´Grote Vliet 19`</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252</meta:user-defined>
    <meta:user-defined meta:name="OVERHEIDop.StcrtID/DC.identifier">stcrt-2017-65252</meta:user-defined>
    <meta:user-defined meta:name="OVERHEID.TaxonomieBeleidsagenda/OVERHEID.category">Ruimte en infrastructuur | Organisatie en beleid</meta:user-defined>
    <meta:user-defined meta:name="OVERHEIDop.Ruimtelijkplan/OVERHEIDop.bekendmakingBetreffendePlan">NL.IMRO.0861.BP00085-0301</meta:user-defined>
    <meta:user-defined meta:name="DCTERMS.abstract">stopzetten procedure BP</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PZ 19</meta:user-defined>
    <meta:user-defined meta:name="OVERHEIDop.woonplaats">Veldhoven</meta:user-defined>
    <meta:user-defined meta:name="OVERHEIDop.straatnaam">Grote Vl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58 381840</meta:user-defined>
    <meta:user-defined meta:name="OVERHEIDop.versieInformatie"/>
  </office:meta>
</office:document-meta>
</file>