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38</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en verleend Legerplaats Ermelo (26H23), Leuvenumseweg 88, Ermelo,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en zijn verleend</text:p>
      <text:p text:style-name="ifm_p_mt.3.7mm_ifm">Inrichting: Legerplaats Ermelo (26H23)</text:p>
      <text:p text:style-name="ifm_p_ifm">Locatie: Leuvenumseweg 88, 3852 AV Ermelo</text:p>
      <text:p text:style-name="ifm_p_ifm">Activiteit: Bouwen</text:p>
      <text:p text:style-name="ifm_p_ifm">Voor: Het veranderen van de (beschermde sub)brandcompartimentering van gebouw 148</text:p>
      <text:p text:style-name="ifm_p_ifm">Aanvraagdatum: 18 oktober 2017</text:p>
      <text:p text:style-name="ifm_p_ifm">Besluitdatum: 2 november 2017</text:p>
      <text:p text:style-name="ifm_p_ifm">Bekendmakin: 6 november</text:p>
      <text:p text:style-name="ifm_p_ifm">Zaaknummer: 2017/0170</text:p>
      <text:p text:style-name="ifm_p_mt.3.7mm_ifm">Inrichting: Legerplaats Ermelo (26H23)</text:p>
      <text:p text:style-name="ifm_p_ifm">Locati: Leuvenumseweg 88, 3852 AV Ermelo</text:p>
      <text:p text:style-name="ifm_p_ifm">Activiteit: Bouwen</text:p>
      <text:p text:style-name="ifm_p_ifm">Voor: Het veranderen van de (beschermde sub)brandcompartimentering van gebouw 146</text:p>
      <text:p text:style-name="ifm_p_ifm">Aanvraagdatum: 18 oktober 2017</text:p>
      <text:p text:style-name="ifm_p_ifm">Besluitdatum: 2 november 2017</text:p>
      <text:p text:style-name="ifm_p_ifm">Bekendmaking: 6 november</text:p>
      <text:p text:style-name="ifm_p_ifm">Zaaknummer: 2017/0169</text:p>
      <text:h text:style-name="ifm_p_font.bold_mt.5.08mm_page.keep-with-next_ifm" text:outline-level="7">Inzage</text:h>
      <text:p text:style-name="ifm_p_mt.4.23mm_ifm">De beschikkingen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5238</text:span><text:tab/>15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5238</text:span><text:tab/>15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en verleend Legerplaats Ermelo (26H23), Leuvenumseweg 88, Ermelo,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17-652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23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mgevingsvergunningen verleend Legerplaats Ermelo (26H23), Leuvenumseweg 88, Ermelo, Inspectie Leefomgeving en Transport</meta:user-defined>
    <meta:user-defined meta:name="DCTERMS.W3CDTF/DCTERMS.available">2017-11-15</meta:user-defined>
    <meta:user-defined meta:name="OVERHEIDop.Ruimtelijkplan/OVERHEIDop.bekendmakingBetreffendePlan"/>
  </office:meta>
</office:document-meta>
</file>